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1409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0.0125in"/>
    </style:style>
    <style:style style:name="TableColumn57" style:family="table-column">
      <style:table-column-properties style:column-width="0.6201in"/>
    </style:style>
    <style:style style:name="TableColumn58" style:family="table-column">
      <style:table-column-properties style:column-width="0.1555in"/>
    </style:style>
    <style:style style:name="TableColumn59" style:family="table-column">
      <style:table-column-properties style:column-width="0.7868in"/>
    </style:style>
    <style:style style:name="TableColumn60" style:family="table-column">
      <style:table-column-properties style:column-width="1.3055in"/>
    </style:style>
    <style:style style:name="Table49" style:family="table">
      <style:table-properties style:width="6.74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Row74" style:family="table-row">
      <style:table-row-properties style:min-row-height="1.2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5562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/>
    </style:style>
    <style:style style:name="TableRow129" style:family="table-row">
      <style:table-row-properties style:min-row-height="0.409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170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標楷體"/>
    </style:style>
    <style:style style:name="TableCell1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/>
      <style:text-properties style:font-name-asian="標楷體"/>
    </style:style>
    <style:style style:name="TableRow187" style:family="table-row">
      <style:table-row-properties style:row-height="0.67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200%"/>
      <style:text-properties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A6A6A6"/>
    </style:style>
    <style:style style:name="T207" style:parent-style-name="預設段落字型" style:family="text">
      <style:text-properties style:font-name-asian="標楷體" fo:color="#A6A6A6"/>
    </style:style>
    <style:style style:name="T208" style:parent-style-name="預設段落字型" style:family="text">
      <style:text-properties style:font-name-asian="標楷體" fo:color="#A6A6A6"/>
    </style:style>
    <style:style style:name="T209" style:parent-style-name="預設段落字型" style:family="text">
      <style:text-properties style:font-name-asian="標楷體" fo:color="#A6A6A6"/>
    </style:style>
    <style:style style:name="T210" style:parent-style-name="預設段落字型" style:family="text">
      <style:text-properties style:font-name="標楷體" style:font-name-asian="標楷體" fo:color="#A6A6A6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A6A6A6"/>
    </style:style>
    <style:style style:name="T219" style:parent-style-name="預設段落字型" style:family="text">
      <style:text-properties style:font-name-asian="標楷體" fo:color="#A6A6A6"/>
    </style:style>
    <style:style style:name="T220" style:parent-style-name="預設段落字型" style:family="text">
      <style:text-properties style:font-name-asian="標楷體" fo:color="#A6A6A6"/>
    </style:style>
    <style:style style:name="T221" style:parent-style-name="預設段落字型" style:family="text">
      <style:text-properties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-asian="標楷體"/>
    </style:style>
    <style:style style:name="P242" style:parent-style-name="內文" style:family="paragraph">
      <style:paragraph-properties fo:line-height="0.3055in"/>
      <style:text-properties style:font-name-asian="標楷體"/>
    </style:style>
    <style:style style:name="P243" style:parent-style-name="內文" style:family="paragraph">
      <style:paragraph-properties fo:line-height="0.3055in"/>
      <style:text-properties style:font-name-asian="標楷體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校長</text:span><text:span text:style-name="T22">→</text:span><text:span text:style-name="T23">研發處</text:span></text:p><text:p text:style-name="內文"/></draw:text-box><svg:title/><svg:desc/></draw:frame></text:span><text:span text:style-name="T24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5">※</text:span><text:span text:style-name="T26">申請：申請人</text:span><text:span text:style-name="T27">→</text:span><text:span text:style-name="T28">系所助理</text:span><text:span text:style-name="T29">→</text:span><text:span text:style-name="T30">導師</text:span><text:span text:style-name="T31">→</text:span><text:span text:style-name="T32">系所主管</text:span><text:span text:style-name="T33">→</text:span><text:span text:style-name="T34">研發處</text:span><text:span text:style-name="T35">→</text:span><text:span text:style-name="T36">會計室</text:span><text:span text:style-name="T37">→</text:span><text:span text:style-name="T38">研發處。</text:span></text:p></draw:text-box><svg:title/><svg:desc/></draw:frame></text:span><text:span text:style-name="T39">編號：</text:span><text:span text:style-name="T40"><text:s text:c="43"/></text:span><text:span text:style-name="T41"><text:s text:c="43"/></text:span><text:span text:style-name="T42">申請日期：</text:span><text:span text:style-name="T43"><text:s text:c="9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證照職類</text:p>
          </table:table-cell>
          <table:table-cell table:style-name="TableCell77" table:number-columns-spanned="2" table:number-rows-spanned="2">
            <text:p text:style-name="P78"><text:span text:style-name="T79">品質管理技術師</text:span></text:p>
          </table:table-cell>
          <table:covered-table-cell/>
          <table:table-cell table:style-name="TableCell80" table:number-columns-spanned="2" table:number-rows-spanned="2">
            <text:p text:style-name="P81">申請獎勵</text:p>
          </table:table-cell>
          <table:covered-table-cell/>
          <table:table-cell table:style-name="TableCell82" table:number-columns-spanned="2">
            <text:p text:style-name="P83">獎勵金</text:p>
          </table:table-cell>
          <table:covered-table-cell/>
          <table:table-cell table:style-name="TableCell84" table:number-columns-spanned="4">
            <text:p text:style-name="P85">□專業技師—8,000元</text:p>
            <text:p text:style-name="P86"><text:span text:style-name="T87">□</text:span><text:span text:style-name="T88">甲級高值</text:span><text:span text:style-name="T89">—5,000</text:span><text:span text:style-name="T90">元</text:span></text:p>
            <text:p text:style-name="P91">□甲級—2,000元</text:p>
            <text:p text:style-name="P92">■乙級高值—3,000元</text:p>
            <text:p text:style-name="P93">□乙級—1,000元</text:p>
            <text:p text:style-name="P94"><text:span text:style-name="T95">□</text:span><text:span text:style-name="T96">丙級</text:span><text:span text:style-name="T97">—</text:span><text:span text:style-name="T98">無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獎勵</text:p>
          </table:table-cell>
          <table:covered-table-cell/>
          <table:table-cell table:style-name="TableCell105" table:number-columns-spanned="4">
            <text:p text:style-name="P106"><text:span text:style-name="T107">□</text:span><text:span text:style-name="T108">甲</text:span><text:span text:style-name="T109">(</text:span><text:span text:style-name="T110">含以上</text:span><text:span text:style-name="T111">)</text:span><text:span text:style-name="T112">—</text:span><text:span text:style-name="T113">大功乙次</text:span></text:p>
            <text:p text:style-name="P114"><text:span text:style-name="T115">■</text:span><text:span text:style-name="T116">乙</text:span><text:span text:style-name="T117">—</text:span><text:span text:style-name="T118">小功乙次</text:span></text:p>
            <text:p text:style-name="P119">□丙—嘉獎兩次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8">
            <text:p text:style-name="P12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生效日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審查資料</text:p>
          </table:table-cell>
          <table:table-cell table:style-name="TableCell132" table:number-columns-spanned="10">
            <text:p text:style-name="P133"><text:span text:style-name="T134">■</text:span><text:span text:style-name="T135">證照影本正反面</text:span><text:span text:style-name="T136"><text:s text:c="3"/></text:span><text:span text:style-name="T137">■</text:span><text:span text:style-name="T138">郵局存摺影本</text:span><text:span text:style-name="T139"><text:s text:c="3"/></text:span><text:span text:style-name="T140">■</text:span><text:span text:style-name="T141">證照代碼：</text:span><text:span text:style-name="T142">5053</text:span><text:span text:style-name="T143">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初審結果</text:p>
          </table:table-cell>
          <table:table-cell table:style-name="TableCell147" table:number-columns-spanned="10">
            <text:p text:style-name="P148"><text:span text:style-name="T149">■</text:span><text:span text:style-name="T150">教育部補助整體發展經費認列期間第一次申請</text:span><text:span text:style-name="T151"><text:s/>□</text:span><text:span text:style-name="T152">第二次以後申請僅記功</text:span></text:p>
            <text:p text:style-name="P153"><text:span text:style-name="T154">■</text:span><text:span text:style-name="T155">屬於高值證照</text:span><text:span text:style-name="T156"><text:s text:c="3"/>□</text:span><text:span text:style-name="T157">丙級證照不用檢附郵局存摺影本</text:span></text:p>
            <text:p text:style-name="P158"><text:span text:style-name="T159">■</text:span><text:span text:style-name="T160">合格</text:span><text:span text:style-name="T161"><text:s text:c="11"/>□</text:span><text:span text:style-name="T162">不合格</text:span><text:span text:style-name="T163">（系所審查）</text:span><text:span text:style-name="T164"><text:s text:c="4"/></text:span></text:p>
            <text:p text:style-name="P165"><text:s text:c="35"/>系所助理審查簽章：</text:p>
            <text:p text:style-name="P166"><text:s text:c="35"/>導師：<text:s text:c="7"/><text:s text:c="28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複審結果</text:p>
          </table:table-cell>
          <table:table-cell table:style-name="TableCell170" table:number-columns-spanned="10">
            <text:p text:style-name="P171"><text:span text:style-name="T172">□</text:span><text:span text:style-name="T173">資料符合</text:span><text:span text:style-name="T174"><text:s text:c="3"/>□</text:span><text:span text:style-name="T175">資料不符合</text:span><text:span text:style-name="T176">（研發處審查）</text:span><text:span text:style-name="T177"><text:s/></text:span><text:span text:style-name="T178"><text:s/></text:span><text:span text:style-name="T179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郵局存款帳戶</text:p>
          </table:table-cell>
          <table:table-cell table:style-name="TableCell183" table:number-columns-spanned="5">
            <text:p text:style-name="P184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校長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會計室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研發處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><text:span text:style-name="T201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202"/><text:p text:style-name="P203"/><text:p text:style-name="P204">證照反面影本粘貼處</text:p><text:p text:style-name="P205"><text:span text:style-name="T206">(</text:span><text:span text:style-name="T207">證照大小如</text:span><text:span text:style-name="T208">A4</text:span><text:span text:style-name="T209">，請直接影印附上即可</text:span><text:span text:style-name="T210">)</text:span></text:p><text:p text:style-name="P211"/><text:p text:style-name="P212"/></draw:text-box><svg:title/><svg:desc/></draw:frame></text:span><text:span text:style-name="T213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214"/><text:p text:style-name="P215"/><text:p text:style-name="P216">證照正面影本粘貼處</text:p><text:p text:style-name="P217"><text:span text:style-name="T218">(</text:span><text:span text:style-name="T219">證照大小如</text:span><text:span text:style-name="T220">A4</text:span><text:span text:style-name="T221">，請直接影印附上即可</text:span><text:span text:style-name="T222">)</text:span></text:p><text:p text:style-name="P223"/></draw:text-box><svg:title/><svg:desc/></draw:frame></text:span></text:p>
      <text:p text:style-name="P224"/>
      <text:p text:style-name="P225"/>
      <text:p text:style-name="P226"/>
      <text:p text:style-name="P227"/>
      <text:p text:style-name="P228"/>
      <text:p text:style-name="P229"><text:span text:style-name="T230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31"/><text:p text:style-name="P232"/><text:p text:style-name="P233"/><text:p text:style-name="P234">郵局存摺影本粘貼處</text:p><text:p text:style-name="P235">剪下姓名、帳號、局名、局號，</text:p><text:p text:style-name="P236">貼於此處</text:p></draw:text-box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表號：</text:span><text:span text:style-name="T246">A0A2060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0E2100/吳敏惠</dc:creator>
    <meta:creation-date>2018-07-23T02:19:00Z</meta:creation-date>
    <dc:date>2018-07-23T02:20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