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1131in" style:use-optimal-column-width="false"/>
    </style:style>
    <style:style style:name="TableColumn6" style:family="table-column">
      <style:table-column-properties style:column-width="0.0118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Column17" style:family="table-column">
      <style:table-column-properties style:column-width="0.2493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4381in" style:use-optimal-column-width="false"/>
    </style:style>
    <style:style style:name="Table2" style:family="table">
      <style:table-properties style:width="6.252in" fo:margin-left="0in" table:align="left"/>
    </style:style>
    <style:style style:name="TableRow20" style:family="table-row">
      <style:table-row-properties style:min-row-height="0.621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Row43" style:family="table-row">
      <style:table-row-properties style:min-row-height="0.49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63" style:family="table-row">
      <style:table-row-properties style:min-row-height="0.1951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Row81" style:family="table-row">
      <style:table-row-properties style:min-row-height="0.41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60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563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領<text:s text:c="7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領款人姓名</text:p>
          </table:table-cell>
          <table:table-cell table:style-name="TableCell23" table:number-columns-spanned="3">
            <text:p text:style-name="P24"/>
            <text:p text:style-name="P25"><text:span text:style-name="T26"><text:s/></text:span><text:span text:style-name="T27">領款人</text:span><text:span text:style-name="T28">以正楷填寫</text:span></text:p>
          </table:table-cell>
          <table:covered-table-cell/>
          <table:covered-table-cell/>
          <table:table-cell table:style-name="TableCell29" table:number-columns-spanned="3">
            <text:p text:style-name="P30">事由或</text:p>
            <text:p text:style-name="P31">會議名稱</text:p>
          </table:table-cell>
          <table:covered-table-cell/>
          <table:covered-table-cell/>
          <table:table-cell table:style-name="TableCell32" table:number-columns-spanned="10">
            <text:p text:style-name="P33"><text:span text:style-name="T34">參加技能檢定取得證照</text:span><text:span text:style-name="T35">(</text:span><text:span text:style-name="T36"><text:s/></text:span><text:span text:style-name="T37"><text:s text:c="2"/></text:span><text:span text:style-name="T38"><text:s/></text:span><text:span text:style-name="T39">級</text:span><text:span text:style-name="T40">高值</text:span><text:span text:style-name="T41">)</text:span><text:span text:style-name="T42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費用別</text:p>
          </table:table-cell>
          <table:table-cell table:style-name="TableCell46" table:number-columns-spanned="16">
            <text:p text:style-name="P47"><text:span text:style-name="T48">補助技能檢定報名費</text:span><text:span text:style-name="T49">-(</text:span><text:span text:style-name="T50"><text:s text:c="4"/></text:span><text:span text:style-name="T51"><text:s text:c="8"/></text:span><text:span text:style-name="T52"><text:s text:c="6"/>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金額</text:p>
          </table:table-cell>
          <table:table-cell table:style-name="TableCell57" table:number-columns-spanned="12" table:number-rows-spanned="2">
            <text:p text:style-name="P58">新台幣<text:s text:c="2"/><text:s text:c="7"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應扣所得稅</text:p>
          </table:table-cell>
          <table:covered-table-cell/>
          <table:table-cell table:style-name="TableCell61" table:number-columns-spanned="2">
            <text:p text:style-name="P62">應扣補充保費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$0</text:p>
          </table:table-cell>
          <table:covered-table-cell/>
          <table:table-cell table:style-name="TableCell68" table:number-columns-spanned="2">
            <text:p text:style-name="P69">$0</text:p>
          </table:table-cell>
          <table:covered-table-cell/>
        </table:table-row>
        <table:table-row table:style-name="TableRow70">
          <table:table-cell table:style-name="TableCell71">
            <text:p text:style-name="P72">領款</text:p>
            <text:p text:style-name="P73">日期</text:p>
          </table:table-cell>
          <table:table-cell table:style-name="TableCell74" table:number-columns-spanned="7">
            <text:p text:style-name="P75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領款人</text:p>
            <text:p text:style-name="P78">簽章</text:p>
          </table:table-cell>
          <table:covered-table-cell/>
          <table:table-cell table:style-name="TableCell79" table:number-columns-spanned="7">
            <text:p text:style-name="P80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國民身分證統一編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戶<text:s text:c="2"/>藉<text:line-break/>地<text:s text:c="2"/>址</text:p>
          </table:table-cell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經辦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14">
            <text:p text:style-name="P115">上列款項已向</text:p>
            <text:p text:style-name="P116"><text:span text:style-name="T117"><text:s text:c="6"/></text:span><text:span text:style-name="T118">明志科技大學</text:span><text:span text:style-name="T119"><text:s text:c="2"/></text:span><text:span text:style-name="T120">如數領訖</text:span></text:p>
            <text:p text:style-name="P121"><text:span text:style-name="T122">備註</text:span><text:span text:style-name="T123">:103</text:span><text:span text:style-name="T12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ping</meta:initial-creator>
    <dc:creator>0E2100/吳敏惠</dc:creator>
    <meta:creation-date>2018-07-23T07:29:00Z</meta:creation-date>
    <dc:date>2018-07-23T07:29:00Z</dc:date>
    <meta:print-date>2018-02-08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