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style:snap-to-layout-grid="false" fo:margin-right="-0.4333in" fo:text-indent="-0.2951in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ableColumn50" style:family="table-column">
      <style:table-column-properties style:column-width="1.1062in"/>
    </style:style>
    <style:style style:name="TableColumn51" style:family="table-column">
      <style:table-column-properties style:column-width="1.1409in"/>
    </style:style>
    <style:style style:name="TableColumn52" style:family="table-column">
      <style:table-column-properties style:column-width="0.4833in"/>
    </style:style>
    <style:style style:name="TableColumn53" style:family="table-column">
      <style:table-column-properties style:column-width="0.6409in"/>
    </style:style>
    <style:style style:name="TableColumn54" style:family="table-column">
      <style:table-column-properties style:column-width="0.2097in"/>
    </style:style>
    <style:style style:name="TableColumn55" style:family="table-column">
      <style:table-column-properties style:column-width="0.2812in"/>
    </style:style>
    <style:style style:name="TableColumn56" style:family="table-column">
      <style:table-column-properties style:column-width="0.0125in"/>
    </style:style>
    <style:style style:name="TableColumn57" style:family="table-column">
      <style:table-column-properties style:column-width="0.6201in"/>
    </style:style>
    <style:style style:name="TableColumn58" style:family="table-column">
      <style:table-column-properties style:column-width="0.1555in"/>
    </style:style>
    <style:style style:name="TableColumn59" style:family="table-column">
      <style:table-column-properties style:column-width="0.7868in"/>
    </style:style>
    <style:style style:name="TableColumn60" style:family="table-column">
      <style:table-column-properties style:column-width="1.3055in"/>
    </style:style>
    <style:style style:name="Table49" style:family="table">
      <style:table-properties style:width="6.743in" fo:margin-left="0in" table:align="center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50%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-asian="標楷體"/>
    </style:style>
    <style:style style:name="TableRow74" style:family="table-row">
      <style:table-row-properties style:min-row-height="1.2548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50%"/>
    </style:style>
    <style:style style:name="T79" style:parent-style-name="預設段落字型" style:family="text">
      <style:text-properties style:font-name="標楷體" style:font-name-asian="標楷體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P9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ableRow99" style:family="table-row">
      <style:table-row-properties style:min-row-height="0.5562in"/>
    </style:style>
    <style:style style:name="P100" style:parent-style-name="內文" style:family="paragraph">
      <style:paragraph-properties fo:text-align="center" fo:line-height="150%"/>
      <style:text-properties style:font-name-asian="標楷體"/>
    </style:style>
    <style:style style:name="P101" style:parent-style-name="內文" style:family="paragraph">
      <style:paragraph-properties fo:text-align="center" fo:line-height="150%"/>
      <style:text-properties style:font-name-asian="標楷體"/>
    </style:style>
    <style:style style:name="P102" style:parent-style-name="內文" style:family="paragraph">
      <style:paragraph-properties fo:text-align="center" fo:line-height="150%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50%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size="8pt" style:font-size-asian="8pt" style:font-size-complex="8pt"/>
    </style:style>
    <style:style style:name="T110" style:parent-style-name="預設段落字型" style:family="text">
      <style:text-properties style:font-name-asian="標楷體" fo:font-size="8pt" style:font-size-asian="8pt" style:font-size-complex="8pt"/>
    </style:style>
    <style:style style:name="T111" style:parent-style-name="預設段落字型" style:family="text">
      <style:text-properties style:font-name-asian="標楷體" fo:font-size="8pt" style:font-size-asian="8pt" style:font-size-complex="8pt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50%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150%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50%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150%"/>
      <style:text-properties style:font-name-asian="標楷體"/>
    </style:style>
    <style:style style:name="TableRow129" style:family="table-row">
      <style:table-row-properties style:min-row-height="0.4097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50%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150%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min-row-height="0.1708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50%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snap-to-layout-grid="false" fo:text-align="justify">
        <style:tab-stops>
          <style:tab-stop style:type="left" style:position="3.1in"/>
        </style:tab-stops>
      </style:paragraph-properties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justify">
        <style:tab-stops>
          <style:tab-stop style:type="left" style:position="3.1in"/>
        </style:tab-stops>
      </style:paragraph-properties>
      <style:text-properties style:font-name-asian="標楷體"/>
    </style:style>
    <style:style style:name="P167" style:parent-style-name="內文" style:family="paragraph">
      <style:paragraph-properties style:snap-to-layout-grid="false" fo:text-align="justify">
        <style:tab-stops>
          <style:tab-stop style:type="left" style:position="3.1048in"/>
        </style:tab-stops>
      </style:paragraph-properties>
      <style:text-properties style:font-name-asian="標楷體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50%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150%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150%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150%"/>
      <style:text-properties style:font-name-asian="標楷體"/>
    </style:style>
    <style:style style:name="TableCell18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150%"/>
      <style:text-properties style:font-name-asian="標楷體"/>
    </style:style>
    <style:style style:name="TableRow188" style:family="table-row">
      <style:table-row-properties style:row-height="0.677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200%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200%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200%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200%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200%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200%"/>
      <style:text-properties style:font-name-asian="標楷體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color="#A6A6A6"/>
    </style:style>
    <style:style style:name="T208" style:parent-style-name="預設段落字型" style:family="text">
      <style:text-properties style:font-name-asian="標楷體" fo:color="#A6A6A6"/>
    </style:style>
    <style:style style:name="T209" style:parent-style-name="預設段落字型" style:family="text">
      <style:text-properties style:font-name-asian="標楷體" fo:color="#A6A6A6"/>
    </style:style>
    <style:style style:name="T210" style:parent-style-name="預設段落字型" style:family="text">
      <style:text-properties style:font-name-asian="標楷體" fo:color="#A6A6A6"/>
    </style:style>
    <style:style style:name="T211" style:parent-style-name="預設段落字型" style:family="text">
      <style:text-properties style:font-name="標楷體" style:font-name-asian="標楷體" fo:color="#A6A6A6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color="#A6A6A6"/>
    </style:style>
    <style:style style:name="T220" style:parent-style-name="預設段落字型" style:family="text">
      <style:text-properties style:font-name-asian="標楷體" fo:color="#A6A6A6"/>
    </style:style>
    <style:style style:name="T221" style:parent-style-name="預設段落字型" style:family="text">
      <style:text-properties style:font-name-asian="標楷體" fo:color="#A6A6A6"/>
    </style:style>
    <style:style style:name="T222" style:parent-style-name="預設段落字型" style:family="text">
      <style:text-properties style:font-name-asian="標楷體" fo:color="#A6A6A6"/>
    </style:style>
    <style:style style:name="T223" style:parent-style-name="預設段落字型" style:family="text">
      <style:text-properties style:font-name="標楷體" style:font-name-asian="標楷體" fo:color="#A6A6A6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22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055in"/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3055in"/>
      <style:text-properties style:font-name-asian="標楷體"/>
    </style:style>
    <style:style style:name="P243" style:parent-style-name="內文" style:family="paragraph">
      <style:paragraph-properties fo:line-height="0.3055in"/>
      <style:text-properties style:font-name-asian="標楷體"/>
    </style:style>
    <style:style style:name="P244" style:parent-style-name="內文" style:family="paragraph">
      <style:paragraph-properties fo:line-height="0.3055in"/>
      <style:text-properties style:font-name-asian="標楷體"/>
    </style:style>
    <style:style style:name="P245" style:parent-style-name="內文" style:family="paragraph">
      <style:paragraph-properties fo:line-height="0.3055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明志科技大學</text:span><text:span text:style-name="T3">各系採認之專業技術士證照</text:span><text:span text:style-name="T4">獎勵申請表</text:span></text:p>
      <text:p text:style-name="P5"/>
      <text:p text:style-name="P6"><text:span text:style-name="T7"><draw:frame draw:z-index="251664384" draw:id="id0" draw:style-name="a0" draw:name="文字方塊 2" text:anchor-type="paragraph" svg:x="7.56667in" svg:y="0.41597in" svg:width="0.44167in" svg:height="5.48264in" style:rel-width="scale" style:rel-height="scale"><draw:text-box><text:p text:style-name="內文"><text:span text:style-name="T8">※</text:span><text:span text:style-name="T9">申請：申請人</text:span><text:span text:style-name="T10">→</text:span><text:span text:style-name="T11">系所助理</text:span><text:span text:style-name="T12">→</text:span><text:span text:style-name="T13">導師</text:span><text:span text:style-name="T14">→</text:span><text:span text:style-name="T15">系所主管</text:span><text:span text:style-name="T16">→</text:span><text:span text:style-name="T17">研發處</text:span><text:span text:style-name="T18">→</text:span><text:span text:style-name="T19">會計室</text:span><text:span text:style-name="T20">→</text:span><text:span text:style-name="T21">校長</text:span><text:span text:style-name="T22">→</text:span><text:span text:style-name="T23">研發處</text:span></text:p><text:p text:style-name="內文"/></draw:text-box><svg:title/><svg:desc/></draw:frame></text:span><text:span text:style-name="T24"><draw:frame draw:z-index="251662336" draw:id="id1" draw:style-name="a1" draw:name="文字方塊 5" text:anchor-type="paragraph" svg:x="7.45069in" svg:y="1.46389in" svg:width="0.43403in" svg:height="4.82639in" style:rel-width="scale" style:rel-height="scale"><draw:text-box><text:p text:style-name="內文"><text:span text:style-name="T25">※</text:span><text:span text:style-name="T26">申請：申請人</text:span><text:span text:style-name="T27">→</text:span><text:span text:style-name="T28">系所助理</text:span><text:span text:style-name="T29">→</text:span><text:span text:style-name="T30">導師</text:span><text:span text:style-name="T31">→</text:span><text:span text:style-name="T32">系所主管</text:span><text:span text:style-name="T33">→</text:span><text:span text:style-name="T34">研發處</text:span><text:span text:style-name="T35">→</text:span><text:span text:style-name="T36">會計室</text:span><text:span text:style-name="T37">→</text:span><text:span text:style-name="T38">研發處。</text:span></text:p></draw:text-box><svg:title/><svg:desc/></draw:frame></text:span><text:span text:style-name="T39">編號：</text:span><text:span text:style-name="T40"><text:s text:c="43"/></text:span><text:span text:style-name="T41"><text:s text:c="43"/></text:span><text:span text:style-name="T42">申請日期：</text:span><text:span text:style-name="T43"><text:s text:c="9"/></text:span><text:span text:style-name="T44">年</text:span><text:span text:style-name="T45"><text:s text:c="8"/></text:span><text:span text:style-name="T46">月</text:span><text:span text:style-name="T47"><text:s text:c="8"/></text:span><text:span text:style-name="T48">日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申請人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班級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>學號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2">
            <text:p text:style-name="P76">證照職類</text:p>
          </table:table-cell>
          <table:table-cell table:style-name="TableCell77" table:number-columns-spanned="2" table:number-rows-spanned="2">
            <text:p text:style-name="P78"><text:span text:style-name="T79">生產與作業管理技術師</text:span></text:p>
          </table:table-cell>
          <table:covered-table-cell/>
          <table:table-cell table:style-name="TableCell80" table:number-columns-spanned="2" table:number-rows-spanned="2">
            <text:p text:style-name="P81">申請獎勵</text:p>
          </table:table-cell>
          <table:covered-table-cell/>
          <table:table-cell table:style-name="TableCell82" table:number-columns-spanned="2">
            <text:p text:style-name="P83">獎勵金</text:p>
          </table:table-cell>
          <table:covered-table-cell/>
          <table:table-cell table:style-name="TableCell84" table:number-columns-spanned="4">
            <text:p text:style-name="P85">□專業技師—8,000元</text:p>
            <text:p text:style-name="P86"><text:span text:style-name="T87">□</text:span><text:span text:style-name="T88">甲級高值</text:span><text:span text:style-name="T89">—5,000</text:span><text:span text:style-name="T90">元</text:span></text:p>
            <text:p text:style-name="P91">□甲級—2,000元</text:p>
            <text:p text:style-name="P92">■乙級高值—3,000元</text:p>
            <text:p text:style-name="P93">□乙級—1,000元</text:p>
            <text:p text:style-name="P94"><text:span text:style-name="T95">□</text:span><text:span text:style-name="T96">丙級</text:span><text:span text:style-name="T97">—</text:span><text:span text:style-name="T98">無</text:span>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table-cell table:style-name="TableCell103" table:number-columns-spanned="2">
            <text:p text:style-name="P104">獎勵</text:p>
          </table:table-cell>
          <table:covered-table-cell/>
          <table:table-cell table:style-name="TableCell105" table:number-columns-spanned="4">
            <text:p text:style-name="P106"><text:span text:style-name="T107">□</text:span><text:span text:style-name="T108">甲</text:span><text:span text:style-name="T109">(</text:span><text:span text:style-name="T110">含以上</text:span><text:span text:style-name="T111">)</text:span><text:span text:style-name="T112">—</text:span><text:span text:style-name="T113">大功乙次</text:span></text:p>
            <text:p text:style-name="P114"><text:span text:style-name="T115">■</text:span><text:span text:style-name="T116">乙</text:span><text:span text:style-name="T117">—</text:span><text:span text:style-name="T118">小功乙次</text:span></text:p>
            <text:p text:style-name="P119">□丙—嘉獎兩次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聯絡電話</text:p>
          </table:table-cell>
          <table:table-cell table:style-name="TableCell123" table:number-columns-spanned="8">
            <text:p text:style-name="P12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>生效日期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審查資料</text:p>
          </table:table-cell>
          <table:table-cell table:style-name="TableCell132" table:number-columns-spanned="10">
            <text:p text:style-name="P133"><text:span text:style-name="T134">■</text:span><text:span text:style-name="T135">證照影本正反面</text:span><text:span text:style-name="T136"><text:s text:c="3"/></text:span><text:span text:style-name="T137">■</text:span><text:span text:style-name="T138">郵局存摺影本</text:span><text:span text:style-name="T139"><text:s text:c="3"/></text:span><text:span text:style-name="T140">■</text:span><text:span text:style-name="T141">證照代碼：</text:span><text:span text:style-name="T142">5053</text:span><text:span text:style-name="T143">658</text:span><text:span text:style-name="T144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初審結果</text:p>
          </table:table-cell>
          <table:table-cell table:style-name="TableCell148" table:number-columns-spanned="10">
            <text:p text:style-name="P149"><text:span text:style-name="T150">■</text:span><text:span text:style-name="T151">教育部補助整體發展經費認列期間第一次申請</text:span><text:span text:style-name="T152"><text:s/>□</text:span><text:span text:style-name="T153">第二次以後申請僅記功</text:span></text:p>
            <text:p text:style-name="P154"><text:span text:style-name="T155">■</text:span><text:span text:style-name="T156">屬於高值證照</text:span><text:span text:style-name="T157"><text:s text:c="3"/>□</text:span><text:span text:style-name="T158">丙級證照不用檢附郵局存摺影本</text:span></text:p>
            <text:p text:style-name="P159"><text:span text:style-name="T160">■</text:span><text:span text:style-name="T161">合格</text:span><text:span text:style-name="T162"><text:s text:c="11"/>□</text:span><text:span text:style-name="T163">不合格</text:span><text:span text:style-name="T164">（系所審查）</text:span><text:span text:style-name="T165"><text:s text:c="4"/></text:span></text:p>
            <text:p text:style-name="P166"><text:s text:c="35"/>系所助理審查簽章：</text:p>
            <text:p text:style-name="P167"><text:s text:c="35"/>導師：<text:s text:c="7"/><text:s text:c="28"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複審結果</text:p>
          </table:table-cell>
          <table:table-cell table:style-name="TableCell171" table:number-columns-spanned="10">
            <text:p text:style-name="P172"><text:span text:style-name="T173">□</text:span><text:span text:style-name="T174">資料符合</text:span><text:span text:style-name="T175"><text:s text:c="3"/>□</text:span><text:span text:style-name="T176">資料不符合</text:span><text:span text:style-name="T177">（研發處審查）</text:span><text:span text:style-name="T178"><text:s/></text:span><text:span text:style-name="T179"><text:s/></text:span><text:span text:style-name="T180">審查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郵局存款帳戶</text:p>
          </table:table-cell>
          <table:table-cell table:style-name="TableCell184" table:number-columns-spanned="5">
            <text:p text:style-name="P185">局號：<text:s text:c="18"/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>帳號：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校長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>會計室</text:p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研發處</text:p>
          </table:table-cell>
          <table:covered-table-cell/>
          <table:table-cell table:style-name="TableCell199">
            <text:p text:style-name="P200"/>
          </table:table-cell>
        </table:table-row>
      </table:table>
      <text:p text:style-name="P201"><text:span text:style-name="T202"><draw:frame draw:z-index="251660288" draw:id="id2" draw:style-name="a2" draw:name="文字方塊 3" text:anchor-type="paragraph" svg:x="2.98958in" svg:y="0.18264in" svg:width="3.54306in" svg:height="1.69028in" style:rel-width="scale" style:rel-height="scale"><draw:text-box><text:p text:style-name="P203"/><text:p text:style-name="P204"/><text:p text:style-name="P205">證照反面影本粘貼處</text:p><text:p text:style-name="P206"><text:span text:style-name="T207">(</text:span><text:span text:style-name="T208">證照大小如</text:span><text:span text:style-name="T209">A4</text:span><text:span text:style-name="T210">，請直接影印附上即可</text:span><text:span text:style-name="T211">)</text:span></text:p><text:p text:style-name="P212"/><text:p text:style-name="P213"/></draw:text-box><svg:title/><svg:desc/></draw:frame></text:span><text:span text:style-name="T214"><draw:frame draw:z-index="251659264" draw:id="id3" draw:style-name="a3" draw:name="文字方塊 2" text:anchor-type="paragraph" svg:x="-0.71806in" svg:y="0.21597in" svg:width="3.54306in" svg:height="1.65in" style:rel-width="scale" style:rel-height="scale"><draw:text-box><text:p text:style-name="P215"/><text:p text:style-name="P216"/><text:p text:style-name="P217">證照正面影本粘貼處</text:p><text:p text:style-name="P218"><text:span text:style-name="T219">(</text:span><text:span text:style-name="T220">證照大小如</text:span><text:span text:style-name="T221">A4</text:span><text:span text:style-name="T222">，請直接影印附上即可</text:span><text:span text:style-name="T223">)</text:span></text:p><text:p text:style-name="P224"/></draw:text-box><svg:title/><svg:desc/></draw:frame></text:span></text:p>
      <text:p text:style-name="P225"/>
      <text:p text:style-name="P226"/>
      <text:p text:style-name="P227"/>
      <text:p text:style-name="P228"/>
      <text:p text:style-name="P229"/>
      <text:p text:style-name="P230"><text:span text:style-name="T231"><draw:frame draw:z-index="251661312" draw:id="id4" draw:style-name="a4" draw:name="文字方塊 1" text:anchor-type="paragraph" svg:x="-0.73333in" svg:y="0.35486in" svg:width="7.26806in" svg:height="2.10278in" style:rel-width="scale" style:rel-height="scale"><draw:text-box><text:p text:style-name="P232"/><text:p text:style-name="P233"/><text:p text:style-name="P234"/><text:p text:style-name="P235">郵局存摺影本粘貼處</text:p><text:p text:style-name="P236">剪下姓名、帳號、局名、局號，</text:p><text:p text:style-name="P237">貼於此處</text:p></draw:text-box><svg:title/><svg:desc/></draw:frame></text:span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<text:span text:style-name="T246">表號：</text:span><text:span text:style-name="T247">A0A20603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0986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欣怡Lucy(MCUT)</meta:initial-creator>
    <dc:creator>0E2100/吳敏惠</dc:creator>
    <meta:creation-date>2018-07-23T02:22:00Z</meta:creation-date>
    <dc:date>2018-07-23T02:22:00Z</dc:date>
    <meta:template xlink:href="Normal" xlink:type="simple"/>
    <meta:editing-cycles>3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