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style:snap-to-layout-grid="false" fo:margin-right="-0.4333in" fo:text-indent="-0.2951in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ableColumn50" style:family="table-column">
      <style:table-column-properties style:column-width="1.1062in"/>
    </style:style>
    <style:style style:name="TableColumn51" style:family="table-column">
      <style:table-column-properties style:column-width="1.1409in"/>
    </style:style>
    <style:style style:name="TableColumn52" style:family="table-column">
      <style:table-column-properties style:column-width="0.4833in"/>
    </style:style>
    <style:style style:name="TableColumn53" style:family="table-column">
      <style:table-column-properties style:column-width="0.6409in"/>
    </style:style>
    <style:style style:name="TableColumn54" style:family="table-column">
      <style:table-column-properties style:column-width="0.2097in"/>
    </style:style>
    <style:style style:name="TableColumn55" style:family="table-column">
      <style:table-column-properties style:column-width="0.2812in"/>
    </style:style>
    <style:style style:name="TableColumn56" style:family="table-column">
      <style:table-column-properties style:column-width="0.0125in"/>
    </style:style>
    <style:style style:name="TableColumn57" style:family="table-column">
      <style:table-column-properties style:column-width="0.6201in"/>
    </style:style>
    <style:style style:name="TableColumn58" style:family="table-column">
      <style:table-column-properties style:column-width="0.1555in"/>
    </style:style>
    <style:style style:name="TableColumn59" style:family="table-column">
      <style:table-column-properties style:column-width="0.7868in"/>
    </style:style>
    <style:style style:name="TableColumn60" style:family="table-column">
      <style:table-column-properties style:column-width="1.3055in"/>
    </style:style>
    <style:style style:name="Table49" style:family="table">
      <style:table-properties style:width="6.743in" fo:margin-left="0in" table:align="center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150%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150%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50%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50%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50%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50%"/>
      <style:text-properties style:font-name-asian="標楷體"/>
    </style:style>
    <style:style style:name="TableRow74" style:family="table-row">
      <style:table-row-properties style:min-row-height="1.2548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150%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150%"/>
    </style:style>
    <style:style style:name="T79" style:parent-style-name="預設段落字型" style:family="text">
      <style:text-properties style:font-name="標楷體" style:font-name-asian="標楷體" fo:background-color="#FFFFFF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150%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8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8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8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8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ableRow95" style:family="table-row">
      <style:table-row-properties style:min-row-height="0.5562in"/>
    </style:style>
    <style:style style:name="P96" style:parent-style-name="內文" style:family="paragraph">
      <style:paragraph-properties fo:text-align="center" fo:line-height="150%"/>
      <style:text-properties style:font-name-asian="標楷體"/>
    </style:style>
    <style:style style:name="P97" style:parent-style-name="內文" style:family="paragraph">
      <style:paragraph-properties fo:text-align="center" fo:line-height="150%"/>
      <style:text-properties style:font-name-asian="標楷體"/>
    </style:style>
    <style:style style:name="P98" style:parent-style-name="內文" style:family="paragraph">
      <style:paragraph-properties fo:text-align="center" fo:line-height="150%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150%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font-size="8pt" style:font-size-asian="8pt" style:font-size-complex="8pt"/>
    </style:style>
    <style:style style:name="T106" style:parent-style-name="預設段落字型" style:family="text">
      <style:text-properties style:font-name-asian="標楷體" fo:font-size="8pt" style:font-size-asian="8pt" style:font-size-complex="8pt"/>
    </style:style>
    <style:style style:name="T107" style:parent-style-name="預設段落字型" style:family="text">
      <style:text-properties style:font-name-asian="標楷體" fo:font-size="8pt" style:font-size-asian="8pt" style:font-size-complex="8pt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style:snap-to-layout-grid="false" fo:text-align="justify"/>
      <style:text-properties style:font-name-asian="標楷體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150%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150%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150%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150%"/>
      <style:text-properties style:font-name-asian="標楷體"/>
    </style:style>
    <style:style style:name="TableRow121" style:family="table-row">
      <style:table-row-properties style:min-row-height="0.4097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150%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150%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ableRow135" style:family="table-row">
      <style:table-row-properties style:min-row-height="0.1708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150%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style:snap-to-layout-grid="false" fo:text-align="justify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style:snap-to-layout-grid="false" fo:text-align="justify">
        <style:tab-stops>
          <style:tab-stop style:type="left" style:position="3.1in"/>
        </style:tab-stops>
      </style:paragraph-properties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P156" style:parent-style-name="內文" style:family="paragraph">
      <style:paragraph-properties style:snap-to-layout-grid="false" fo:text-align="justify">
        <style:tab-stops>
          <style:tab-stop style:type="left" style:position="3.1in"/>
        </style:tab-stops>
      </style:paragraph-properties>
      <style:text-properties style:font-name-asian="標楷體"/>
    </style:style>
    <style:style style:name="P157" style:parent-style-name="內文" style:family="paragraph">
      <style:paragraph-properties style:snap-to-layout-grid="false" fo:text-align="justify">
        <style:tab-stops>
          <style:tab-stop style:type="left" style:position="3.1048in"/>
        </style:tab-stops>
      </style:paragraph-properties>
      <style:text-properties style:font-name-asian="標楷體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150%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150%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ableRow171" style:family="table-row">
      <style:table-row-properties fo:keep-together="always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150%"/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150%"/>
      <style:text-properties style:font-name-asian="標楷體"/>
    </style:style>
    <style:style style:name="TableCell176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150%"/>
      <style:text-properties style:font-name-asian="標楷體"/>
    </style:style>
    <style:style style:name="TableRow178" style:family="table-row">
      <style:table-row-properties style:row-height="0.677in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200%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200%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200%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200%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200%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200%"/>
      <style:text-properties style:font-name-asian="標楷體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color="#A6A6A6"/>
    </style:style>
    <style:style style:name="T198" style:parent-style-name="預設段落字型" style:family="text">
      <style:text-properties style:font-name-asian="標楷體" fo:color="#A6A6A6"/>
    </style:style>
    <style:style style:name="T199" style:parent-style-name="預設段落字型" style:family="text">
      <style:text-properties style:font-name-asian="標楷體" fo:color="#A6A6A6"/>
    </style:style>
    <style:style style:name="T200" style:parent-style-name="預設段落字型" style:family="text">
      <style:text-properties style:font-name-asian="標楷體" fo:color="#A6A6A6"/>
    </style:style>
    <style:style style:name="T201" style:parent-style-name="預設段落字型" style:family="text">
      <style:text-properties style:font-name="標楷體" style:font-name-asian="標楷體" fo:color="#A6A6A6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20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color="#A6A6A6"/>
    </style:style>
    <style:style style:name="T210" style:parent-style-name="預設段落字型" style:family="text">
      <style:text-properties style:font-name-asian="標楷體" fo:color="#A6A6A6"/>
    </style:style>
    <style:style style:name="T211" style:parent-style-name="預設段落字型" style:family="text">
      <style:text-properties style:font-name-asian="標楷體" fo:color="#A6A6A6"/>
    </style:style>
    <style:style style:name="T212" style:parent-style-name="預設段落字型" style:family="text">
      <style:text-properties style:font-name-asian="標楷體" fo:color="#A6A6A6"/>
    </style:style>
    <style:style style:name="T213" style:parent-style-name="預設段落字型" style:family="text">
      <style:text-properties style:font-name="標楷體" style:font-name-asian="標楷體" fo:color="#A6A6A6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/>
    </style:style>
    <style:style style:name="P21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/>
    </style:style>
    <style:style style:name="P217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19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fo:line-height="0.3055in"/>
    </style:style>
    <style:style style:name="T22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P228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3055in"/>
      <style:text-properties style:font-name-asian="標楷體"/>
    </style:style>
    <style:style style:name="P233" style:parent-style-name="內文" style:family="paragraph">
      <style:paragraph-properties fo:line-height="0.3055in"/>
      <style:text-properties style:font-name-asian="標楷體"/>
    </style:style>
    <style:style style:name="P234" style:parent-style-name="內文" style:family="paragraph">
      <style:paragraph-properties fo:line-height="0.3055in"/>
      <style:text-properties style:font-name-asian="標楷體"/>
    </style:style>
    <style:style style:name="P235" style:parent-style-name="內文" style:family="paragraph">
      <style:paragraph-properties fo:line-height="0.3055in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明志科技大學</text:span><text:span text:style-name="T3">各系採認之專業技術士證照</text:span><text:span text:style-name="T4">獎勵申請表</text:span></text:p>
      <text:p text:style-name="P5"/>
      <text:p text:style-name="P6"><text:span text:style-name="T7"><draw:frame draw:z-index="251664384" draw:id="id0" draw:style-name="a0" draw:name="文字方塊 2" text:anchor-type="paragraph" svg:x="7.56667in" svg:y="0.41597in" svg:width="0.44167in" svg:height="5.48264in" style:rel-width="scale" style:rel-height="scale"><draw:text-box><text:p text:style-name="內文"><text:span text:style-name="T8">※</text:span><text:span text:style-name="T9">申請：申請人</text:span><text:span text:style-name="T10">→</text:span><text:span text:style-name="T11">系所助理</text:span><text:span text:style-name="T12">→</text:span><text:span text:style-name="T13">導師</text:span><text:span text:style-name="T14">→</text:span><text:span text:style-name="T15">系所主管</text:span><text:span text:style-name="T16">→</text:span><text:span text:style-name="T17">研發處</text:span><text:span text:style-name="T18">→</text:span><text:span text:style-name="T19">會計室</text:span><text:span text:style-name="T20">→</text:span><text:span text:style-name="T21">校長</text:span><text:span text:style-name="T22">→</text:span><text:span text:style-name="T23">研發處</text:span></text:p><text:p text:style-name="內文"/></draw:text-box><svg:title/><svg:desc/></draw:frame></text:span><text:span text:style-name="T24"><draw:frame draw:z-index="251662336" draw:id="id1" draw:style-name="a1" draw:name="文字方塊 5" text:anchor-type="paragraph" svg:x="7.45069in" svg:y="1.46389in" svg:width="0.43403in" svg:height="4.82639in" style:rel-width="scale" style:rel-height="scale"><draw:text-box><text:p text:style-name="內文"><text:span text:style-name="T25">※</text:span><text:span text:style-name="T26">申請：申請人</text:span><text:span text:style-name="T27">→</text:span><text:span text:style-name="T28">系所助理</text:span><text:span text:style-name="T29">→</text:span><text:span text:style-name="T30">導師</text:span><text:span text:style-name="T31">→</text:span><text:span text:style-name="T32">系所主管</text:span><text:span text:style-name="T33">→</text:span><text:span text:style-name="T34">研發處</text:span><text:span text:style-name="T35">→</text:span><text:span text:style-name="T36">會計室</text:span><text:span text:style-name="T37">→</text:span><text:span text:style-name="T38">研發處。</text:span></text:p></draw:text-box><svg:title/><svg:desc/></draw:frame></text:span><text:span text:style-name="T39">編號：</text:span><text:span text:style-name="T40"><text:s text:c="43"/></text:span><text:span text:style-name="T41"><text:s text:c="43"/></text:span><text:span text:style-name="T42">申請日期：</text:span><text:span text:style-name="T43"><text:s text:c="9"/></text:span><text:span text:style-name="T44">年</text:span><text:span text:style-name="T45"><text:s text:c="8"/></text:span><text:span text:style-name="T46">月</text:span><text:span text:style-name="T47"><text:s text:c="8"/></text:span><text:span text:style-name="T48">日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申請人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班級</text:p>
          </table:table-cell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>
            <text:p text:style-name="P71">學號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rows-spanned="2">
            <text:p text:style-name="P76">證照職類</text:p>
          </table:table-cell>
          <table:table-cell table:style-name="TableCell77" table:number-columns-spanned="2" table:number-rows-spanned="2">
            <text:p text:style-name="P78"><text:span text:style-name="T79">工業工程師</text:span></text:p>
          </table:table-cell>
          <table:covered-table-cell/>
          <table:table-cell table:style-name="TableCell80" table:number-columns-spanned="2" table:number-rows-spanned="2">
            <text:p text:style-name="P81">申請獎勵</text:p>
          </table:table-cell>
          <table:covered-table-cell/>
          <table:table-cell table:style-name="TableCell82" table:number-columns-spanned="2">
            <text:p text:style-name="P83">獎勵金</text:p>
          </table:table-cell>
          <table:covered-table-cell/>
          <table:table-cell table:style-name="TableCell84" table:number-columns-spanned="4">
            <text:p text:style-name="P85">□專業技師—8,000元</text:p>
            <text:p text:style-name="P86">■甲級高值—5,000元</text:p>
            <text:p text:style-name="P87">□甲級—2,000元</text:p>
            <text:p text:style-name="P88">□乙級高值—3,000元</text:p>
            <text:p text:style-name="P89">□乙級—1,000元</text:p>
            <text:p text:style-name="P90"><text:span text:style-name="T91">□</text:span><text:span text:style-name="T92">丙級</text:span><text:span text:style-name="T93">—</text:span><text:span text:style-name="T94">無</text:span></text:p>
          </table:table-cell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covered-table-cell/>
          <table:table-cell table:style-name="TableCell99" table:number-columns-spanned="2">
            <text:p text:style-name="P100">獎勵</text:p>
          </table:table-cell>
          <table:covered-table-cell/>
          <table:table-cell table:style-name="TableCell101" table:number-columns-spanned="4">
            <text:p text:style-name="P102"><text:span text:style-name="T103">■</text:span><text:span text:style-name="T104">甲</text:span><text:span text:style-name="T105">(</text:span><text:span text:style-name="T106">含以上</text:span><text:span text:style-name="T107">)</text:span><text:span text:style-name="T108">—</text:span><text:span text:style-name="T109">大功乙次</text:span></text:p>
            <text:p text:style-name="P110">□乙—小功乙次</text:p>
            <text:p text:style-name="P111">□丙—嘉獎兩次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聯絡電話</text:p>
          </table:table-cell>
          <table:table-cell table:style-name="TableCell115" table:number-columns-spanned="8">
            <text:p text:style-name="P116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生效日期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審查資料</text:p>
          </table:table-cell>
          <table:table-cell table:style-name="TableCell124" table:number-columns-spanned="10">
            <text:p text:style-name="P125"><text:span text:style-name="T126">■</text:span><text:span text:style-name="T127">證照影本正反面</text:span><text:span text:style-name="T128"><text:s text:c="3"/></text:span><text:span text:style-name="T129">■</text:span><text:span text:style-name="T130">郵局存摺影本</text:span><text:span text:style-name="T131"><text:s text:c="3"/></text:span><text:span text:style-name="T132">■</text:span><text:span text:style-name="T133">證照代碼：</text:span><text:span text:style-name="T134">5053515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初審結果</text:p>
          </table:table-cell>
          <table:table-cell table:style-name="TableCell138" table:number-columns-spanned="10">
            <text:p text:style-name="P139"><text:span text:style-name="T140">■</text:span><text:span text:style-name="T141">教育部補助整體發展經費認列期間第一次申請</text:span><text:span text:style-name="T142"><text:s/>□</text:span><text:span text:style-name="T143">第二次以後申請僅記功</text:span></text:p>
            <text:p text:style-name="P144"><text:span text:style-name="T145">■</text:span><text:span text:style-name="T146">屬於高值證照</text:span><text:span text:style-name="T147"><text:s text:c="3"/>□</text:span><text:span text:style-name="T148">丙級證照不用檢附郵局存摺影本</text:span></text:p>
            <text:p text:style-name="P149"><text:span text:style-name="T150">■</text:span><text:span text:style-name="T151">合格</text:span><text:span text:style-name="T152"><text:s text:c="11"/>□</text:span><text:span text:style-name="T153">不合格</text:span><text:span text:style-name="T154">（系所審查）</text:span><text:span text:style-name="T155"><text:s text:c="4"/></text:span></text:p>
            <text:p text:style-name="P156"><text:s text:c="35"/>系所助理審查簽章：</text:p>
            <text:p text:style-name="P157"><text:s text:c="35"/>導師：<text:s text:c="7"/><text:s text:c="28"/>系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複審結果</text:p>
          </table:table-cell>
          <table:table-cell table:style-name="TableCell161" table:number-columns-spanned="10">
            <text:p text:style-name="P162"><text:span text:style-name="T163">□</text:span><text:span text:style-name="T164">資料符合</text:span><text:span text:style-name="T165"><text:s text:c="3"/>□</text:span><text:span text:style-name="T166">資料不符合</text:span><text:span text:style-name="T167">（研發處審查）</text:span><text:span text:style-name="T168"><text:s/></text:span><text:span text:style-name="T169"><text:s/></text:span><text:span text:style-name="T170">審查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郵局存款帳戶</text:p>
          </table:table-cell>
          <table:table-cell table:style-name="TableCell174" table:number-columns-spanned="5">
            <text:p text:style-name="P175">局號：<text:s text:c="18"/>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5">
            <text:p text:style-name="P177">帳號：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校長</text:p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>會計室</text:p>
          </table:table-cell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>研發處</text:p>
          </table:table-cell>
          <table:covered-table-cell/>
          <table:table-cell table:style-name="TableCell189">
            <text:p text:style-name="P190"/>
          </table:table-cell>
        </table:table-row>
      </table:table>
      <text:p text:style-name="P191"><text:span text:style-name="T192"><draw:frame draw:z-index="251660288" draw:id="id2" draw:style-name="a2" draw:name="文字方塊 3" text:anchor-type="paragraph" svg:x="2.98958in" svg:y="0.18264in" svg:width="3.54306in" svg:height="1.69028in" style:rel-width="scale" style:rel-height="scale"><draw:text-box><text:p text:style-name="P193"/><text:p text:style-name="P194"/><text:p text:style-name="P195">證照反面影本粘貼處</text:p><text:p text:style-name="P196"><text:span text:style-name="T197">(</text:span><text:span text:style-name="T198">證照大小如</text:span><text:span text:style-name="T199">A4</text:span><text:span text:style-name="T200">，請直接影印附上即可</text:span><text:span text:style-name="T201">)</text:span></text:p><text:p text:style-name="P202"/><text:p text:style-name="P203"/></draw:text-box><svg:title/><svg:desc/></draw:frame></text:span><text:span text:style-name="T204"><draw:frame draw:z-index="251659264" draw:id="id3" draw:style-name="a3" draw:name="文字方塊 2" text:anchor-type="paragraph" svg:x="-0.71806in" svg:y="0.21597in" svg:width="3.54306in" svg:height="1.65in" style:rel-width="scale" style:rel-height="scale"><draw:text-box><text:p text:style-name="P205"/><text:p text:style-name="P206"/><text:p text:style-name="P207">證照正面影本粘貼處</text:p><text:p text:style-name="P208"><text:span text:style-name="T209">(</text:span><text:span text:style-name="T210">證照大小如</text:span><text:span text:style-name="T211">A4</text:span><text:span text:style-name="T212">，請直接影印附上即可</text:span><text:span text:style-name="T213">)</text:span></text:p><text:p text:style-name="P214"/></draw:text-box><svg:title/><svg:desc/></draw:frame></text:span></text:p>
      <text:p text:style-name="P215"/>
      <text:p text:style-name="P216"/>
      <text:p text:style-name="P217"/>
      <text:p text:style-name="P218"/>
      <text:p text:style-name="P219"/>
      <text:p text:style-name="P220"><text:span text:style-name="T221"><draw:frame draw:z-index="251661312" draw:id="id4" draw:style-name="a4" draw:name="文字方塊 1" text:anchor-type="paragraph" svg:x="-0.73333in" svg:y="0.35486in" svg:width="7.26806in" svg:height="2.10278in" style:rel-width="scale" style:rel-height="scale"><draw:text-box><text:p text:style-name="P222"/><text:p text:style-name="P223"/><text:p text:style-name="P224"/><text:p text:style-name="P225">郵局存摺影本粘貼處</text:p><text:p text:style-name="P226">剪下姓名、帳號、局名、局號，</text:p><text:p text:style-name="P227">貼於此處</text:p></draw:text-box><svg:title/><svg:desc/></draw:frame></text:span>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><text:span text:style-name="T236">表號：</text:span><text:span text:style-name="T237">A0A206030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0986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欣怡Lucy(MCUT)</meta:initial-creator>
    <dc:creator>0E2100/吳敏惠</dc:creator>
    <meta:creation-date>2018-07-23T02:14:00Z</meta:creation-date>
    <dc:date>2018-07-23T02:19:00Z</dc:date>
    <meta:template xlink:href="Normal" xlink:type="simple"/>
    <meta:editing-cycles>6</meta:editing-cycles>
    <meta:editing-duration>PT300S</meta:editing-duration>
    <meta:document-statistic meta:page-count="1" meta:paragraph-count="1" meta:word-count="101" meta:character-count="678" meta:row-count="4" meta:non-whitespace-character-count="578"/>
  </office:meta>
</office:document-meta>
</file>