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1409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0.0125in"/>
    </style:style>
    <style:style style:name="TableColumn57" style:family="table-column">
      <style:table-column-properties style:column-width="0.6201in"/>
    </style:style>
    <style:style style:name="TableColumn58" style:family="table-column">
      <style:table-column-properties style:column-width="0.1555in"/>
    </style:style>
    <style:style style:name="TableColumn59" style:family="table-column">
      <style:table-column-properties style:column-width="0.7868in"/>
    </style:style>
    <style:style style:name="TableColumn60" style:family="table-column">
      <style:table-column-properties style:column-width="1.3055in"/>
    </style:style>
    <style:style style:name="Table49" style:family="table">
      <style:table-properties style:width="6.743in" fo:margin-left="0in" table:align="center"/>
    </style:style>
    <style:style style:name="TableRow61" style:family="table-row">
      <style:table-row-properties style:min-row-height="0.388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1.2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0.5562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P101" style:parent-style-name="內文" style:family="paragraph">
      <style:paragraph-properties fo:text-align="center" fo:line-height="150%"/>
      <style:text-properties style:font-name-asian="標楷體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392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FFFFFF"/>
    </style:style>
    <style:style style:name="TableRow130" style:family="table-row">
      <style:table-row-properties style:min-row-height="0.409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170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67" style:family="table-row">
      <style:table-row-properties style:min-row-height="0.350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854in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row-height="0.6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-asian="標楷體" fo:color="#A6A6A6"/>
    </style:style>
    <style:style style:name="T209" style:parent-style-name="預設段落字型" style:family="text">
      <style:text-properties style:font-name-asian="標楷體" fo:color="#A6A6A6"/>
    </style:style>
    <style:style style:name="T210" style:parent-style-name="預設段落字型" style:family="text">
      <style:text-properties style:font-name-asian="標楷體" fo:color="#A6A6A6"/>
    </style:style>
    <style:style style:name="T211" style:parent-style-name="預設段落字型" style:family="text">
      <style:text-properties style:font-name="標楷體" style:font-name-asian="標楷體" fo:color="#A6A6A6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A6A6A6"/>
    </style:style>
    <style:style style:name="T220" style:parent-style-name="預設段落字型" style:family="text">
      <style:text-properties style:font-name-asian="標楷體" fo:color="#A6A6A6"/>
    </style:style>
    <style:style style:name="T221" style:parent-style-name="預設段落字型" style:family="text">
      <style:text-properties style:font-name-asian="標楷體" fo:color="#A6A6A6"/>
    </style:style>
    <style:style style:name="T222" style:parent-style-name="預設段落字型" style:family="text">
      <style:text-properties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-asian="標楷體"/>
    </style:style>
    <style:style style:name="P243" style:parent-style-name="內文" style:family="paragraph">
      <style:paragraph-properties fo:line-height="0.3055in"/>
      <style:text-properties style:font-name-asian="標楷體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P245" style:parent-style-name="內文" style:family="paragraph">
      <style:paragraph-properties fo:line-height="0.3055in"/>
      <style:text-properties style:font-name-asian="標楷體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fo:margin-right="-0.4333in" fo:text-indent="-0.2951in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Column301" style:family="table-column">
      <style:table-column-properties style:column-width="1.1062in"/>
    </style:style>
    <style:style style:name="TableColumn302" style:family="table-column">
      <style:table-column-properties style:column-width="1.1409in"/>
    </style:style>
    <style:style style:name="TableColumn303" style:family="table-column">
      <style:table-column-properties style:column-width="0.4833in"/>
    </style:style>
    <style:style style:name="TableColumn304" style:family="table-column">
      <style:table-column-properties style:column-width="0.6409in"/>
    </style:style>
    <style:style style:name="TableColumn305" style:family="table-column">
      <style:table-column-properties style:column-width="0.2097in"/>
    </style:style>
    <style:style style:name="TableColumn306" style:family="table-column">
      <style:table-column-properties style:column-width="0.2812in"/>
    </style:style>
    <style:style style:name="TableColumn307" style:family="table-column">
      <style:table-column-properties style:column-width="0.0125in"/>
    </style:style>
    <style:style style:name="TableColumn308" style:family="table-column">
      <style:table-column-properties style:column-width="0.6201in"/>
    </style:style>
    <style:style style:name="TableColumn309" style:family="table-column">
      <style:table-column-properties style:column-width="0.1555in"/>
    </style:style>
    <style:style style:name="TableColumn310" style:family="table-column">
      <style:table-column-properties style:column-width="0.7868in"/>
    </style:style>
    <style:style style:name="TableColumn311" style:family="table-column">
      <style:table-column-properties style:column-width="1.3055in"/>
    </style:style>
    <style:style style:name="Table300" style:family="table">
      <style:table-properties style:width="6.743in" fo:margin-left="0in" table:align="center"/>
    </style:style>
    <style:style style:name="TableRow312" style:family="table-row">
      <style:table-row-properties style:min-row-height="0.388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</style:style>
    <style:style style:name="T327" style:parent-style-name="預設段落字型" style:family="text">
      <style:text-properties style:font-name-asian="標楷體" fo:color="#FF0000"/>
    </style:style>
    <style:style style:name="TableRow328" style:family="table-row">
      <style:table-row-properties style:min-row-height="1.254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Row353" style:family="table-row">
      <style:table-row-properties style:min-row-height="0.5562in"/>
    </style:style>
    <style:style style:name="P354" style:parent-style-name="內文" style:family="paragraph">
      <style:paragraph-properties fo:text-align="center" fo:line-height="150%"/>
      <style:text-properties style:font-name-asian="標楷體"/>
    </style:style>
    <style:style style:name="P355" style:parent-style-name="內文" style:family="paragraph">
      <style:paragraph-properties fo:text-align="center" fo:line-height="150%"/>
      <style:text-properties style:font-name-asian="標楷體"/>
    </style:style>
    <style:style style:name="P356" style:parent-style-name="內文" style:family="paragraph">
      <style:paragraph-properties fo:text-align="center" fo:line-height="150%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150%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923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color="#FF0000"/>
    </style:style>
    <style:style style:name="TableRow385" style:family="table-row">
      <style:table-row-properties style:min-row-height="0.4097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1708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422" style:family="table-row">
      <style:table-row-properties style:min-row-height="0.3506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3854in" fo:keep-together="always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color="#FF0000"/>
    </style:style>
    <style:style style:name="TableCell4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ableRow446" style:family="table-row">
      <style:table-row-properties style:row-height="0.677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fo:font-weight="bold" style:font-weight-asian="bold" fo:color="#FF0000"/>
    </style:style>
    <style:style style:name="T462" style:parent-style-name="預設段落字型" style:family="text">
      <style:text-properties fo:font-weight="bold" style:font-weight-asian="bold" fo:color="#FF0000"/>
    </style:style>
    <style:style style:name="T463" style:parent-style-name="預設段落字型" style:family="text">
      <style:text-properties fo:font-weight="bold" style:font-weight-asian="bold" fo:color="#FF0000"/>
    </style:style>
    <style:style style:name="T464" style:parent-style-name="預設段落字型" style:family="text">
      <style:text-properties fo:font-weight="bold" style:font-weight-asian="bold" fo:color="#FF0000" style:letter-kerning="false"/>
    </style:style>
    <style:style style:name="T465" style:parent-style-name="預設段落字型" style:family="text">
      <style:text-properties fo:font-weight="bold" style:font-weight-asian="bold" fo:color="#FF0000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A6A6A6"/>
    </style:style>
    <style:style style:name="T472" style:parent-style-name="預設段落字型" style:family="text">
      <style:text-properties style:font-name-asian="標楷體" fo:color="#A6A6A6"/>
    </style:style>
    <style:style style:name="T473" style:parent-style-name="預設段落字型" style:family="text">
      <style:text-properties style:font-name-asian="標楷體" fo:color="#A6A6A6"/>
    </style:style>
    <style:style style:name="T474" style:parent-style-name="預設段落字型" style:family="text">
      <style:text-properties style:font-name-asian="標楷體" fo:color="#A6A6A6"/>
    </style:style>
    <style:style style:name="T475" style:parent-style-name="預設段落字型" style:family="text">
      <style:text-properties style:font-name="標楷體" style:font-name-asian="標楷體" fo:color="#A6A6A6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A6A6A6"/>
    </style:style>
    <style:style style:name="T484" style:parent-style-name="預設段落字型" style:family="text">
      <style:text-properties style:font-name-asian="標楷體" fo:color="#A6A6A6"/>
    </style:style>
    <style:style style:name="T485" style:parent-style-name="預設段落字型" style:family="text">
      <style:text-properties style:font-name-asian="標楷體" fo:color="#A6A6A6"/>
    </style:style>
    <style:style style:name="T486" style:parent-style-name="預設段落字型" style:family="text">
      <style:text-properties style:font-name-asian="標楷體" fo:color="#A6A6A6"/>
    </style:style>
    <style:style style:name="T487" style:parent-style-name="預設段落字型" style:family="text">
      <style:text-properties style:font-name="標楷體" style:font-name-asian="標楷體" fo:color="#A6A6A6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055in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055in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text-properties fo:font-weight="bold" style:font-weight-asian="bold" fo:color="#FF0000"/>
    </style:style>
    <style:style style:name="P508" style:parent-style-name="內文" style:family="paragraph">
      <style:text-properties fo:font-weight="bold" style:font-weight-asian="bold" fo:color="#FF0000"/>
    </style:style>
    <style:style style:name="P509" style:parent-style-name="內文" style:family="paragraph">
      <style:paragraph-properties fo:text-indent="0.5006in"/>
      <style:text-properties fo:font-weight="bold" style:font-weight-asian="bold" fo:color="#FF0000"/>
    </style:style>
    <style:style style:name="P510" style:parent-style-name="內文" style:family="paragraph">
      <style:text-properties fo:font-weight="bold" style:font-weight-asian="bold" fo:color="#FF0000"/>
    </style:style>
    <style:style style:name="P511" style:parent-style-name="內文" style:family="paragraph">
      <style:paragraph-properties fo:line-height="0.3055in"/>
    </style:style>
    <style:style style:name="P512" style:parent-style-name="內文" style:family="paragraph">
      <style:paragraph-properties fo:line-height="0.3055in"/>
      <style:text-properties style:font-name-asian="標楷體"/>
    </style:style>
    <style:style style:name="P513" style:parent-style-name="內文" style:family="paragraph">
      <style:paragraph-properties fo:line-height="0.3055in"/>
      <style:text-properties style:font-name-asian="標楷體"/>
    </style:style>
    <style:style style:name="P514" style:parent-style-name="內文" style:family="paragraph">
      <style:paragraph-properties fo:line-height="0.305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校長</text:span><text:span text:style-name="T22">→</text:span><text:span text:style-name="T23">研發處</text:span></text:p><text:p text:style-name="內文"/></draw:text-box><svg:title/><svg:desc/></draw:frame></text:span><text:span text:style-name="T24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5">※</text:span><text:span text:style-name="T26">申請：申請人</text:span><text:span text:style-name="T27">→</text:span><text:span text:style-name="T28">系所助理</text:span><text:span text:style-name="T29">→</text:span><text:span text:style-name="T30">導師</text:span><text:span text:style-name="T31">→</text:span><text:span text:style-name="T32">系所主管</text:span><text:span text:style-name="T33">→</text:span><text:span text:style-name="T34">研發處</text:span><text:span text:style-name="T35">→</text:span><text:span text:style-name="T36">會計室</text:span><text:span text:style-name="T37">→</text:span><text:span text:style-name="T38">研發處。</text:span></text:p></draw:text-box><svg:title/><svg:desc/></draw:frame></text:span><text:span text:style-name="T39">編號：</text:span><text:span text:style-name="T40"><text:s text:c="43"/></text:span><text:span text:style-name="T41"><text:s text:c="43"/></text:span><text:span text:style-name="T42">申請日期：</text:span><text:span text:style-name="T43"><text:s text:c="9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證照職類</text:p>
          </table:table-cell>
          <table:table-cell table:style-name="TableCell77" table:number-columns-spanned="2" table:number-rows-spanned="2">
            <text:p text:style-name="P78"><text:span text:style-name="T79">品質管理技術師</text:span></text:p>
          </table:table-cell>
          <table:covered-table-cell/>
          <table:table-cell table:style-name="TableCell80" table:number-columns-spanned="2" table:number-rows-spanned="2">
            <text:p text:style-name="P81">申請獎勵</text:p>
          </table:table-cell>
          <table:covered-table-cell/>
          <table:table-cell table:style-name="TableCell82" table:number-columns-spanned="2">
            <text:p text:style-name="P83">獎勵金</text:p>
          </table:table-cell>
          <table:covered-table-cell/>
          <table:table-cell table:style-name="TableCell84" table:number-columns-spanned="4">
            <text:p text:style-name="P85">□專業技師—8,000元</text:p>
            <text:p text:style-name="P86"><text:span text:style-name="T87">□</text:span><text:span text:style-name="T88">甲級高值</text:span><text:span text:style-name="T89">—5,000</text:span><text:span text:style-name="T90">元</text:span></text:p>
            <text:p text:style-name="P91">□甲級—2,000元</text:p>
            <text:p text:style-name="P92">■乙級高值—3,000元</text:p>
            <text:p text:style-name="P93">□乙級—1,000元</text:p>
            <text:p text:style-name="P94"><text:span text:style-name="T95">□</text:span><text:span text:style-name="T96">丙級</text:span><text:span text:style-name="T97">—</text:span><text:span text:style-name="T98">無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獎勵</text:p>
          </table:table-cell>
          <table:covered-table-cell/>
          <table:table-cell table:style-name="TableCell105" table:number-columns-spanned="4">
            <text:p text:style-name="P106"><text:span text:style-name="T107">□</text:span><text:span text:style-name="T108">甲</text:span><text:span text:style-name="T109">(</text:span><text:span text:style-name="T110">含以上</text:span><text:span text:style-name="T111">)</text:span><text:span text:style-name="T112">—</text:span><text:span text:style-name="T113">大功乙次</text:span></text:p>
            <text:p text:style-name="P114"><text:span text:style-name="T115">■</text:span><text:span text:style-name="T116">乙</text:span><text:span text:style-name="T117">—</text:span><text:span text:style-name="T118">小功乙次</text:span></text:p>
            <text:p text:style-name="P119">□丙—嘉獎兩次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8">
            <text:p text:style-name="P12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生效日期</text:p>
          </table:table-cell>
          <table:table-cell table:style-name="TableCell127">
            <text:p text:style-name="P128"><text:span text:style-name="T129">證照上日期</text:span></text:p>
          </table:table-cell>
        </table:table-row>
        <table:table-row table:style-name="TableRow130">
          <table:table-cell table:style-name="TableCell131">
            <text:p text:style-name="P132">審查資料</text:p>
          </table:table-cell>
          <table:table-cell table:style-name="TableCell133" table:number-columns-spanned="10">
            <text:p text:style-name="P134"><text:span text:style-name="T135">■</text:span><text:span text:style-name="T136">證照影本正反面</text:span><text:span text:style-name="T137"><text:s text:c="3"/></text:span><text:span text:style-name="T138">■</text:span><text:span text:style-name="T139">郵局存摺影本</text:span><text:span text:style-name="T140"><text:s text:c="3"/></text:span><text:span text:style-name="T141">■</text:span><text:span text:style-name="T142">證照代碼：</text:span><text:span text:style-name="T143">5053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初審結果</text:p>
          </table:table-cell>
          <table:table-cell table:style-name="TableCell147" table:number-columns-spanned="10">
            <text:p text:style-name="P148"><text:span text:style-name="T149">■</text:span><text:span text:style-name="T150">教育部補助整體發展經費認列期間第一次申請</text:span><text:span text:style-name="T151"><text:s/>□</text:span><text:span text:style-name="T152">第二次以後申請僅記功</text:span></text:p>
            <text:p text:style-name="P153"><text:span text:style-name="T154">■</text:span><text:span text:style-name="T155">屬於高值證照</text:span><text:span text:style-name="T156"><text:s text:c="3"/>□</text:span><text:span text:style-name="T157">丙級證照不用檢附郵局存摺影本</text:span></text:p>
            <text:p text:style-name="P158"><text:span text:style-name="T159">■</text:span><text:span text:style-name="T160">合格</text:span><text:span text:style-name="T161"><text:s text:c="11"/>□</text:span><text:span text:style-name="T162">不合格</text:span><text:span text:style-name="T163">（系所審查）</text:span><text:span text:style-name="T164"><text:s text:c="4"/></text:span></text:p>
            <text:p text:style-name="P165"><text:s text:c="35"/>系所助理審查簽章：</text:p>
            <text:p text:style-name="P166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複審結果</text:p>
          </table:table-cell>
          <table:table-cell table:style-name="TableCell170" table:number-columns-spanned="10">
            <text:p text:style-name="P171"><text:span text:style-name="T172">□</text:span><text:span text:style-name="T173">資料符合</text:span><text:span text:style-name="T174"><text:s text:c="3"/></text:span><text:span text:style-name="T175">□</text:span><text:span text:style-name="T176">資料不符合</text:span><text:span text:style-name="T177">（研發處審查）</text:span><text:span text:style-name="T178"><text:s/></text:span><text:span text:style-name="T179"><text:s/></text:span><text:span text:style-name="T180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郵局存款帳戶</text:p>
          </table:table-cell>
          <table:table-cell table:style-name="TableCell184" table:number-columns-spanned="5">
            <text:p text:style-name="P185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會計室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研發處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203"/><text:p text:style-name="P204"/><text:p text:style-name="P205">證照反面影本粘貼處</text:p><text:p text:style-name="P206"><text:span text:style-name="T207">(</text:span><text:span text:style-name="T208">證照大小如</text:span><text:span text:style-name="T209">A4</text:span><text:span text:style-name="T210">，請直接影印附上即可</text:span><text:span text:style-name="T211">)</text:span></text:p><text:p text:style-name="P212"/><text:p text:style-name="P213"/></draw:text-box><svg:title/><svg:desc/></draw:frame></text:span><text:span text:style-name="T214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215"/><text:p text:style-name="P216"/><text:p text:style-name="P217">證照正面影本粘貼處</text:p><text:p text:style-name="P218"><text:span text:style-name="T219">(</text:span><text:span text:style-name="T220">證照大小如</text:span><text:span text:style-name="T221">A4</text:span><text:span text:style-name="T222">，請直接影印附上即可</text:span><text:span text:style-name="T223">)</text:span></text:p><text:p text:style-name="P224"/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><text:span text:style-name="T231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32"/><text:p text:style-name="P233"/><text:p text:style-name="P234"/><text:p text:style-name="P235">郵局存摺影本粘貼處</text:p><text:p text:style-name="P236">剪下姓名、帳號、局名、局號，</text:p><text:p text:style-name="P237">貼於此處</text:p></draw:text-box><svg:title/><svg:desc/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表號：A0A2060308</text:p>
      <text:soft-page-break/>
      <text:p text:style-name="P246"><text:span text:style-name="T247"><draw:frame draw:z-index="251672576" draw:id="id5" draw:style-name="a5" draw:name="文字方塊 11" text:anchor-type="paragraph" svg:x="-1.04167in" svg:y="-0.39167in" svg:width="1.65in" svg:height="0.39167in" style:rel-width="scale" style:rel-height="scale"><draw:text-box><text:p text:style-name="P248">範<text:s text:c="2"/>例</text:p></draw:text-box><svg:title/><svg:desc/></draw:frame></text:span><text:span text:style-name="T249">明志科技大學</text:span><text:span text:style-name="T250">各系採認之專業技術士證照</text:span><text:span text:style-name="T251">獎勵申請表</text:span></text:p>
      <text:p text:style-name="P252"/>
      <text:p text:style-name="P253"><text:span text:style-name="T254"><draw:frame draw:z-index="251670528" draw:id="id6" draw:style-name="a6" draw:name="文字方塊 2" text:anchor-type="paragraph" svg:x="7.56667in" svg:y="0.41597in" svg:width="0.44167in" svg:height="5.48264in" style:rel-width="scale" style:rel-height="scale"><draw:text-box><text:p text:style-name="內文"><text:span text:style-name="T255">※</text:span><text:span text:style-name="T256">申請：申請人</text:span><text:span text:style-name="T257">→</text:span><text:span text:style-name="T258">系所助理</text:span><text:span text:style-name="T259">→</text:span><text:span text:style-name="T260">導師</text:span><text:span text:style-name="T261">→</text:span><text:span text:style-name="T262">系所主管</text:span><text:span text:style-name="T263">→</text:span><text:span text:style-name="T264">研發處</text:span><text:span text:style-name="T265">→</text:span><text:span text:style-name="T266">會計室</text:span><text:span text:style-name="T267">→</text:span><text:span text:style-name="T268">校長</text:span><text:span text:style-name="T269">→</text:span><text:span text:style-name="T270">研發處</text:span></text:p><text:p text:style-name="內文"/></draw:text-box><svg:title/><svg:desc/></draw:frame></text:span><text:span text:style-name="T271"><draw:frame draw:z-index="251669504" draw:id="id7" draw:style-name="a7" draw:name="文字方塊 5" text:anchor-type="paragraph" svg:x="7.45069in" svg:y="1.46389in" svg:width="0.43403in" svg:height="4.82639in" style:rel-width="scale" style:rel-height="scale"><draw:text-box><text:p text:style-name="內文"><text:span text:style-name="T272">※</text:span><text:span text:style-name="T273">申請：申請人</text:span><text:span text:style-name="T274">→</text:span><text:span text:style-name="T275">系所助理</text:span><text:span text:style-name="T276">→</text:span><text:span text:style-name="T277">導師</text:span><text:span text:style-name="T278">→</text:span><text:span text:style-name="T279">系所主管</text:span><text:span text:style-name="T280">→</text:span><text:span text:style-name="T281">研發處</text:span><text:span text:style-name="T282">→</text:span><text:span text:style-name="T283">會計室</text:span><text:span text:style-name="T284">→</text:span><text:span text:style-name="T285">研發處。</text:span></text:p></draw:text-box><svg:title/><svg:desc/></draw:frame></text:span><text:span text:style-name="T286">編號：</text:span><text:span text:style-name="T287"><text:s text:c="86"/></text:span><text:span text:style-name="T288">申請日期：</text:span><text:span text:style-name="T289"><text:s/>110</text:span><text:span text:style-name="T290"><text:s/></text:span><text:span text:style-name="T291">年</text:span><text:span text:style-name="T292"><text:s/></text:span><text:span text:style-name="T293"><text:s/>03<text:s/></text:span><text:span text:style-name="T294"><text:s text:c="2"/></text:span><text:span text:style-name="T295">月</text:span><text:span text:style-name="T296"><text:s text:c="2"/></text:span><text:span text:style-name="T297"><text:s/>03<text:s/></text:span><text:span text:style-name="T298"><text:s/></text:span><text:span text:style-name="T299">日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申請人</text:p>
          </table:table-cell>
          <table:table-cell table:style-name="TableCell315" table:number-columns-spanned="2">
            <text:p text:style-name="P316"><text:span text:style-name="T317">王大明</text:span></text:p>
          </table:table-cell>
          <table:covered-table-cell/>
          <table:table-cell table:style-name="TableCell318" table:number-columns-spanned="2">
            <text:p text:style-name="P319">班級</text:p>
          </table:table-cell>
          <table:covered-table-cell/>
          <table:table-cell table:style-name="TableCell320" table:number-columns-spanned="4">
            <text:p text:style-name="P321"><text:span text:style-name="T322">管四甲</text:span></text:p>
          </table:table-cell>
          <table:covered-table-cell/>
          <table:covered-table-cell/>
          <table:covered-table-cell/>
          <table:table-cell table:style-name="TableCell323">
            <text:p text:style-name="P324">學號</text:p>
          </table:table-cell>
          <table:table-cell table:style-name="TableCell325">
            <text:p text:style-name="P326"><text:span text:style-name="T327">UXXXXXXXX</text:span></text:p>
          </table:table-cell>
        </table:table-row>
        <table:table-row table:style-name="TableRow328">
          <table:table-cell table:style-name="TableCell329" table:number-rows-spanned="2">
            <text:p text:style-name="P330">證照職類</text:p>
          </table:table-cell>
          <table:table-cell table:style-name="TableCell331" table:number-columns-spanned="2" table:number-rows-spanned="2">
            <text:p text:style-name="P332"><text:span text:style-name="T333">品質管理技術師</text:span></text:p>
          </table:table-cell>
          <table:covered-table-cell/>
          <table:table-cell table:style-name="TableCell334" table:number-columns-spanned="2" table:number-rows-spanned="2">
            <text:p text:style-name="P335">申請獎勵</text:p>
          </table:table-cell>
          <table:covered-table-cell/>
          <table:table-cell table:style-name="TableCell336" table:number-columns-spanned="2">
            <text:p text:style-name="P337">獎勵金</text:p>
          </table:table-cell>
          <table:covered-table-cell/>
          <table:table-cell table:style-name="TableCell338" table:number-columns-spanned="4">
            <text:p text:style-name="P339">□專業技師—8,000元</text:p>
            <text:p text:style-name="P340"><text:span text:style-name="T341">□</text:span><text:span text:style-name="T342">甲級高值</text:span><text:span text:style-name="T343">—5,000</text:span><text:span text:style-name="T344">元</text:span></text:p>
            <text:p text:style-name="P345">□甲級—2,000元</text:p>
            <text:p text:style-name="P346">■乙級高值—3,000元</text:p>
            <text:p text:style-name="P347">□乙級—1,000元</text:p>
            <text:p text:style-name="P348"><text:span text:style-name="T349">□</text:span><text:span text:style-name="T350">丙級</text:span><text:span text:style-name="T351">—</text:span><text:span text:style-name="T352">無</text:span>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獎勵</text:p>
          </table:table-cell>
          <table:covered-table-cell/>
          <table:table-cell table:style-name="TableCell359" table:number-columns-spanned="4">
            <text:p text:style-name="P360"><text:span text:style-name="T361">□</text:span><text:span text:style-name="T362">甲</text:span><text:span text:style-name="T363">(</text:span><text:span text:style-name="T364">含以上</text:span><text:span text:style-name="T365">)</text:span><text:span text:style-name="T366">—</text:span><text:span text:style-name="T367">大功乙次</text:span></text:p>
            <text:p text:style-name="P368"><text:span text:style-name="T369">■</text:span><text:span text:style-name="T370">乙</text:span><text:span text:style-name="T371">—</text:span><text:span text:style-name="T372">小功乙次</text:span></text:p>
            <text:p text:style-name="P373">□丙—嘉獎兩次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聯絡電話</text:p>
          </table:table-cell>
          <table:table-cell table:style-name="TableCell377" table:number-columns-spanned="8">
            <text:p text:style-name="內文"><text:span text:style-name="T378">手機：</text:span><text:span text:style-name="T379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生效日期</text:p>
          </table:table-cell>
          <table:table-cell table:style-name="TableCell382">
            <text:p text:style-name="P383"><text:span text:style-name="T384">110.02.19</text:span></text:p>
          </table:table-cell>
        </table:table-row>
        <table:table-row table:style-name="TableRow385">
          <table:table-cell table:style-name="TableCell386">
            <text:p text:style-name="P387">審查資料</text:p>
          </table:table-cell>
          <table:table-cell table:style-name="TableCell388" table:number-columns-spanned="10">
            <text:p text:style-name="P389"><text:span text:style-name="T390">■</text:span><text:span text:style-name="T391">證照影本正反面</text:span><text:span text:style-name="T392"><text:s text:c="3"/></text:span><text:span text:style-name="T393">■</text:span><text:span text:style-name="T394">郵局存摺影本</text:span><text:span text:style-name="T395"><text:s text:c="3"/></text:span><text:span text:style-name="T396">■</text:span><text:span text:style-name="T397">證照代碼：</text:span><text:span text:style-name="T398">5053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初審結果</text:p>
          </table:table-cell>
          <table:table-cell table:style-name="TableCell402" table:number-columns-spanned="10">
            <text:p text:style-name="P403"><text:span text:style-name="T404">■</text:span><text:span text:style-name="T405">教育部補助整體發展經費認列期間第一次申請</text:span><text:span text:style-name="T406"><text:s/>□</text:span><text:span text:style-name="T407">第二次以後申請僅記功</text:span></text:p>
            <text:p text:style-name="P408"><text:span text:style-name="T409">■</text:span><text:span text:style-name="T410">屬於高值證照</text:span><text:span text:style-name="T411"><text:s text:c="3"/>□</text:span><text:span text:style-name="T412">丙級證照不用檢附郵局存摺影本</text:span></text:p>
            <text:p text:style-name="P413"><text:span text:style-name="T414">■</text:span><text:span text:style-name="T415">合格</text:span><text:span text:style-name="T416"><text:s text:c="11"/>□</text:span><text:span text:style-name="T417">不合格</text:span><text:span text:style-name="T418">（系所審查）</text:span><text:span text:style-name="T419"><text:s text:c="4"/></text:span></text:p>
            <text:p text:style-name="P420"><text:s text:c="35"/>系所助理審查簽章：</text:p>
            <text:p text:style-name="P421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複審結果</text:p>
          </table:table-cell>
          <table:table-cell table:style-name="TableCell425" table:number-columns-spanned="10">
            <text:p text:style-name="P426"><text:span text:style-name="T427">□</text:span><text:span text:style-name="T428">資料符合</text:span><text:span text:style-name="T429"><text:s text:c="3"/>□</text:span><text:span text:style-name="T430">資料不符合</text:span><text:span text:style-name="T431">（研發處審查）</text:span><text:span text:style-name="T432"><text:s/></text:span><text:span text:style-name="T433"><text:s/></text:span><text:span text:style-name="T434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郵局存款帳戶</text:p>
          </table:table-cell>
          <table:table-cell table:style-name="TableCell438" table:number-columns-spanned="5">
            <text:p text:style-name="P439"><text:span text:style-name="T440">局號：</text:span><text:span text:style-name="T441">XXXXXX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><text:span text:style-name="T444">帳號：</text:span><text:span text:style-name="T445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會計室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研發處</text:p>
          </table:table-cell>
          <table:covered-table-cell/>
          <table:table-cell table:style-name="TableCell457">
            <text:p text:style-name="P458"/>
          </table:table-cell>
        </table:table-row>
      </table:table>
      <text:p text:style-name="P459"><text:span text:style-name="T460"><draw:frame draw:z-index="251674624" draw:id="id8" draw:style-name="a8" draw:name="文字方塊 12" text:anchor-type="paragraph" svg:x="0.16923in" svg:y="7.13846in" svg:width="1.125in" svg:height="1.55278in" style:rel-width="scale" style:rel-height="scale"><draw:text-box><text:p text:style-name="內文"><text:span text:style-name="T461">因工工證照</text:span><text:span text:style-name="T462">A4</text:span><text:span text:style-name="T463">尺寸，故</text:span><text:span text:style-name="T464">不須黏貼，</text:span><text:span text:style-name="T465">訂於本單後方即可。</text:span></text:p></draw:text-box><svg:title/><svg:desc/></draw:frame></text:span><text:span text:style-name="T466"><draw:frame draw:z-index="251667456" draw:id="id9" draw:style-name="a9" draw:name="文字方塊 8" text:anchor-type="paragraph" svg:x="2.98958in" svg:y="0.18264in" svg:width="3.54306in" svg:height="1.69028in" style:rel-width="scale" style:rel-height="scale"><draw:text-box><text:p text:style-name="P467"/><text:p text:style-name="P468"/><text:p text:style-name="P469">證照反面影本粘貼處</text:p><text:p text:style-name="P470"><text:span text:style-name="T471">(</text:span><text:span text:style-name="T472">證照大小如</text:span><text:span text:style-name="T473">A4</text:span><text:span text:style-name="T474">，請直接影印附上即可</text:span><text:span text:style-name="T475">)</text:span></text:p><text:p text:style-name="P476"/><text:p text:style-name="P477"/></draw:text-box><svg:title/><svg:desc/></draw:frame></text:span><text:span text:style-name="T478"><draw:frame draw:z-index="251666432" draw:id="id10" draw:style-name="a10" draw:name="文字方塊 2" text:anchor-type="paragraph" svg:x="-0.71806in" svg:y="0.21597in" svg:width="3.54306in" svg:height="1.65in" style:rel-width="scale" style:rel-height="scale"><draw:text-box><text:p text:style-name="P479"/><text:p text:style-name="P480"/><text:p text:style-name="P481">證照正面影本粘貼處</text:p><text:p text:style-name="P482"><text:span text:style-name="T483">(</text:span><text:span text:style-name="T484">證照大小如</text:span><text:span text:style-name="T485">A4</text:span><text:span text:style-name="T486">，請直接影印附上即可</text:span><text:span text:style-name="T487">)</text:span></text:p><text:p text:style-name="P488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><text:span text:style-name="T495"><draw:frame draw:z-index="251668480" draw:id="id11" draw:style-name="a11" draw:name="文字方塊 1" text:anchor-type="paragraph" svg:x="-0.73333in" svg:y="0.35486in" svg:width="7.26806in" svg:height="2.10278in" style:rel-width="scale" style:rel-height="scale"><draw:text-box><text:p text:style-name="P496"/><text:p text:style-name="P497"/><text:p text:style-name="P498"/><text:p text:style-name="P499">郵局存摺影本粘貼處</text:p><text:p text:style-name="P500">剪下姓名、帳號、局名、局號，</text:p><text:p text:style-name="P501">貼於此處</text:p></draw:text-box><svg:title/><svg:desc/></draw:frame></text:span></text:p>
      <text:p text:style-name="P502"/>
      <text:p text:style-name="P503"/>
      <text:p text:style-name="P504"/>
      <text:p text:style-name="P505"><text:span text:style-name="T506"><draw:frame draw:z-index="251676672" draw:id="id12" draw:style-name="a12" draw:name="文字方塊 13" text:anchor-type="paragraph" svg:x="0.19979in" svg:y="10.15379in" svg:width="4.99167in" svg:height="1.07847in" style:rel-width="scale" style:rel-height="scale"><draw:text-box><text:p text:style-name="P507">僅需留下中間姓名、帳號、局名、局號，其餘空白處皆可裁掉。黏貼時不可超出虛線框，超出處折起至框內即可。</text:p><text:p text:style-name="P508">提醒：1.須為本人帳戶</text:p><text:p text:style-name="P509">2.學生資訊查詢系統裡須輸入郵局局號帳號</text:p><text:p text:style-name="P510"/></draw:text-box><svg:title/><svg:desc/></draw:frame></text:span></text:p>
      <text:p text:style-name="P511"/>
      <text:p text:style-name="P512"/>
      <text:p text:style-name="P513"/>
      <text:p text:style-name="P514"><text:span text:style-name="T515">表號：</text:span><text:span text:style-name="T516">A0A2060308</text:span>\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18-07-23T02:19:00Z</meta:creation-date>
    <dc:date>2021-03-03T06:36:00Z</dc:date>
    <meta:template xlink:href="Normal" xlink:type="simple"/>
    <meta:editing-cycles>6</meta:editing-cycles>
    <meta:editing-duration>PT420S</meta:editing-duration>
    <meta:document-statistic meta:page-count="2" meta:paragraph-count="2" meta:word-count="207" meta:character-count="1391" meta:row-count="9" meta:non-whitespace-character-count="1186"/>
  </office:meta>
</office:document-meta>
</file>