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-0.4333in" fo:text-indent="-0.2951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olumn55" style:family="table-column">
      <style:table-column-properties style:column-width="1.1062in"/>
    </style:style>
    <style:style style:name="TableColumn56" style:family="table-column">
      <style:table-column-properties style:column-width="1.1409in"/>
    </style:style>
    <style:style style:name="TableColumn57" style:family="table-column">
      <style:table-column-properties style:column-width="0.4833in"/>
    </style:style>
    <style:style style:name="TableColumn58" style:family="table-column">
      <style:table-column-properties style:column-width="0.6409in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2812in"/>
    </style:style>
    <style:style style:name="TableColumn61" style:family="table-column">
      <style:table-column-properties style:column-width="0.0125in"/>
    </style:style>
    <style:style style:name="TableColumn62" style:family="table-column">
      <style:table-column-properties style:column-width="0.6201in"/>
    </style:style>
    <style:style style:name="TableColumn63" style:family="table-column">
      <style:table-column-properties style:column-width="0.1555in"/>
    </style:style>
    <style:style style:name="TableColumn64" style:family="table-column">
      <style:table-column-properties style:column-width="0.7868in"/>
    </style:style>
    <style:style style:name="TableColumn65" style:family="table-column">
      <style:table-column-properties style:column-width="1.3055in"/>
    </style:style>
    <style:style style:name="Table54" style:family="table">
      <style:table-properties style:width="6.743in" fo:margin-left="0in" table:align="center"/>
    </style:style>
    <style:style style:name="TableRow66" style:family="table-row">
      <style:table-row-properties style:min-row-height="0.388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FF0000"/>
    </style:style>
    <style:style style:name="TableRow82" style:family="table-row">
      <style:table-row-properties style:min-row-height="1.25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562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352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FF0000"/>
    </style:style>
    <style:style style:name="TableRow131" style:family="table-row">
      <style:table-row-properties style:min-row-height="0.409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170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68" style:family="table-row">
      <style:table-row-properties style:min-row-height="0.388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0000"/>
    </style:style>
    <style:style style:name="TableCell1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0000"/>
    </style:style>
    <style:style style:name="TableRow192" style:family="table-row">
      <style:table-row-properties style:row-height="0.67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200%"/>
      <style:text-properties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text-properties fo:font-weight="bold" style:font-weight-asian="bold" fo:color="#FF0000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-asian="標楷體" fo:color="#A6A6A6"/>
    </style:style>
    <style:style style:name="T215" style:parent-style-name="預設段落字型" style:family="text">
      <style:text-properties style:font-name-asian="標楷體" fo:color="#A6A6A6"/>
    </style:style>
    <style:style style:name="T216" style:parent-style-name="預設段落字型" style:family="text">
      <style:text-properties style:font-name-asian="標楷體" fo:color="#A6A6A6"/>
    </style:style>
    <style:style style:name="T217" style:parent-style-name="預設段落字型" style:family="text">
      <style:text-properties style:font-name="標楷體" style:font-name-asian="標楷體" fo:color="#A6A6A6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A6A6A6"/>
    </style:style>
    <style:style style:name="T226" style:parent-style-name="預設段落字型" style:family="text">
      <style:text-properties style:font-name-asian="標楷體" fo:color="#A6A6A6"/>
    </style:style>
    <style:style style:name="T227" style:parent-style-name="預設段落字型" style:family="text">
      <style:text-properties style:font-name-asian="標楷體" fo:color="#A6A6A6"/>
    </style:style>
    <style:style style:name="T228" style:parent-style-name="預設段落字型" style:family="text">
      <style:text-properties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text-properties fo:font-weight="bold" style:font-weight-asian="bold" fo:color="#FF0000"/>
    </style:style>
    <style:style style:name="P249" style:parent-style-name="內文" style:family="paragraph">
      <style:text-properties fo:font-weight="bold" style:font-weight-asian="bold" fo:color="#FF0000"/>
    </style:style>
    <style:style style:name="P250" style:parent-style-name="內文" style:family="paragraph">
      <style:paragraph-properties fo:text-indent="0.5006in"/>
      <style:text-properties fo:font-weight="bold" style:font-weight-asian="bold" fo:color="#FF0000"/>
    </style:style>
    <style:style style:name="P251" style:parent-style-name="內文" style:family="paragraph">
      <style:text-properties fo:font-weight="bold" style:font-weight-asian="bold" fo:color="#FF0000"/>
    </style:style>
    <style:style style:name="P252" style:parent-style-name="內文" style:family="paragraph">
      <style:paragraph-properties fo:line-height="0.3055in"/>
    </style:style>
    <style:style style:name="P253" style:parent-style-name="內文" style:family="paragraph">
      <style:paragraph-properties fo:line-height="0.3055in"/>
      <style:text-properties style:font-name-asian="標楷體"/>
    </style:style>
    <style:style style:name="P254" style:parent-style-name="內文" style:family="paragraph">
      <style:paragraph-properties fo:line-height="0.3055in"/>
      <style:text-properties style:font-name-asian="標楷體"/>
    </style:style>
    <style:style style:name="P25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text-properties fo:font-weight="bold" style:font-weight-asian="bold" fo:color="#FF0000"/>
    </style:style>
    <style:style style:name="T25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1.125in" style:use-optimal-column-width="false"/>
    </style:style>
    <style:style style:name="TableColumn265" style:family="table-column">
      <style:table-column-properties style:column-width="0.125in" style:use-optimal-column-width="false"/>
    </style:style>
    <style:style style:name="TableColumn266" style:family="table-column">
      <style:table-column-properties style:column-width="0.3125in" style:use-optimal-column-width="false"/>
    </style:style>
    <style:style style:name="TableColumn267" style:family="table-column">
      <style:table-column-properties style:column-width="0.0236in" style:use-optimal-column-width="false"/>
    </style:style>
    <style:style style:name="TableColumn268" style:family="table-column">
      <style:table-column-properties style:column-width="0.4138in" style:use-optimal-column-width="false"/>
    </style:style>
    <style:style style:name="TableColumn269" style:family="table-column">
      <style:table-column-properties style:column-width="0.25in" style:use-optimal-column-width="false"/>
    </style:style>
    <style:style style:name="TableColumn270" style:family="table-column">
      <style:table-column-properties style:column-width="0.1902in" style:use-optimal-column-width="false"/>
    </style:style>
    <style:style style:name="TableColumn271" style:family="table-column">
      <style:table-column-properties style:column-width="0.4375in" style:use-optimal-column-width="false"/>
    </style:style>
    <style:style style:name="TableColumn272" style:family="table-column">
      <style:table-column-properties style:column-width="0.4395in" style:use-optimal-column-width="false"/>
    </style:style>
    <style:style style:name="TableColumn273" style:family="table-column">
      <style:table-column-properties style:column-width="0.4375in" style:use-optimal-column-width="false"/>
    </style:style>
    <style:style style:name="TableColumn274" style:family="table-column">
      <style:table-column-properties style:column-width="0.2923in" style:use-optimal-column-width="false"/>
    </style:style>
    <style:style style:name="TableColumn275" style:family="table-column">
      <style:table-column-properties style:column-width="0.1451in" style:use-optimal-column-width="false"/>
    </style:style>
    <style:style style:name="TableColumn276" style:family="table-column">
      <style:table-column-properties style:column-width="0.4375in" style:use-optimal-column-width="false"/>
    </style:style>
    <style:style style:name="TableColumn277" style:family="table-column">
      <style:table-column-properties style:column-width="0.1458in" style:use-optimal-column-width="false"/>
    </style:style>
    <style:style style:name="TableColumn278" style:family="table-column">
      <style:table-column-properties style:column-width="0.2916in" style:use-optimal-column-width="false"/>
    </style:style>
    <style:style style:name="TableColumn279" style:family="table-column">
      <style:table-column-properties style:column-width="0.6305in" style:use-optimal-column-width="false"/>
    </style:style>
    <style:style style:name="Table262" style:family="table">
      <style:table-properties style:width="6.4479in" fo:margin-left="-0.4958in" table:align="left"/>
    </style:style>
    <style:style style:name="TableRow280" style:family="table-row">
      <style:table-row-properties style:min-row-height="0.621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4916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7" style:family="table-row">
      <style:table-row-properties style:min-row-height="0.1951in" style:use-optimal-row-height="false" fo:keep-together="always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33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34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35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36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37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338" style:family="table-row">
      <style:table-row-properties style:min-row-height="0.418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61" style:family="table-row">
      <style:table-row-properties style:min-row-height="0.602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66" style:family="table-row">
      <style:table-row-properties style:min-row-height="0.5638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-asian="標楷體" fo:color="#FF0000" fo:font-size="10pt" style:font-size-asian="10pt"/>
    </style:style>
    <style:style style:name="T380" style:parent-style-name="預設段落字型" style:family="text">
      <style:text-properties style:font-name-asian="標楷體" fo:color="#FF0000" fo:font-size="10pt" style:font-size-asian="10pt"/>
    </style:style>
    <style:style style:name="T381" style:parent-style-name="預設段落字型" style:family="text">
      <style:text-properties style:font-name-asian="標楷體" fo:color="#FF0000" fo:font-size="10pt" style:font-size-asian="10pt"/>
    </style:style>
    <style:style style:name="P382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86" style:parent-style-name="內文" style:family="paragraph">
      <style:paragraph-properties fo:line-height="0.3055in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文字方塊 11" text:anchor-type="paragraph" svg:x="-1.02907in" svg:y="-0.11423in" svg:width="2.44167in" svg:height="0.36042in" style:rel-width="scale" style:rel-height="scale"><draw:text-box><text:p text:style-name="P3">填寫時請把紅色字刪除</text:p></draw:text-box><svg:title/><svg:desc/></draw:frame></text:span></text:p>
      <text:p text:style-name="P4"><text:span text:style-name="T5">明志科技大學</text:span><text:span text:style-name="T6">各系採認之專業技術士證照</text:span><text:span text:style-name="T7">獎勵申請表</text:span></text:p>
      <text:p text:style-name="P8"/>
      <text:p text:style-name="P9"><text:span text:style-name="T10"><draw:frame draw:z-index="251670528" draw:id="id1" draw:style-name="a1" draw:name="文字方塊 2" text:anchor-type="paragraph" svg:x="7.56667in" svg:y="0.41597in" svg:width="0.44167in" svg:height="5.48264in" style:rel-width="scale" style:rel-height="scale"><draw:text-box><text:p text:style-name="內文"><text:span text:style-name="T11">※</text:span><text:span text:style-name="T12">申請：申請人</text:span><text:span text:style-name="T13">→</text:span><text:span text:style-name="T14">系所助理</text:span><text:span text:style-name="T15">→</text:span><text:span text:style-name="T16">導師</text:span><text:span text:style-name="T17">→</text:span><text:span text:style-name="T18">系所主管</text:span><text:span text:style-name="T19">→</text:span><text:span text:style-name="T20">研發處</text:span><text:span text:style-name="T21">→</text:span><text:span text:style-name="T22">會計室</text:span><text:span text:style-name="T23">→</text:span><text:span text:style-name="T24">校長</text:span><text:span text:style-name="T25">→</text:span><text:span text:style-name="T26">研發處</text:span></text:p><text:p text:style-name="內文"/></draw:text-box><svg:title/><svg:desc/></draw:frame></text:span><text:span text:style-name="T27"><draw:frame draw:z-index="251669504" draw:id="id2" draw:style-name="a2" draw:name="文字方塊 5" text:anchor-type="paragraph" svg:x="7.45069in" svg:y="1.46389in" svg:width="0.43403in" svg:height="4.82639in" style:rel-width="scale" style:rel-height="scale"><draw:text-box><text:p text:style-name="內文"><text:span text:style-name="T28">※</text:span><text:span text:style-name="T29">申請：申請人</text:span><text:span text:style-name="T30">→</text:span><text:span text:style-name="T31">系所助理</text:span><text:span text:style-name="T32">→</text:span><text:span text:style-name="T33">導師</text:span><text:span text:style-name="T34">→</text:span><text:span text:style-name="T35">系所主管</text:span><text:span text:style-name="T36">→</text:span><text:span text:style-name="T37">研發處</text:span><text:span text:style-name="T38">→</text:span><text:span text:style-name="T39">會計室</text:span><text:span text:style-name="T40">→</text:span><text:span text:style-name="T41">研發處。</text:span></text:p></draw:text-box><svg:title/><svg:desc/></draw:frame></text:span><text:span text:style-name="T42">編號：</text:span><text:span text:style-name="T43"><text:s text:c="88"/></text:span><text:span text:style-name="T44">申請日期：</text:span><text:span text:style-name="T45">XX</text:span><text:span text:style-name="T46"><text:s/></text:span><text:span text:style-name="T47">年</text:span><text:span text:style-name="T48">XX</text:span><text:span text:style-name="T49">月</text:span><text:span text:style-name="T50"><text:s/></text:span><text:span text:style-name="T51">XX<text:s/></text:span><text:span text:style-name="T52"><text:s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2">
            <text:p text:style-name="P70"><text:span text:style-name="T71">王大明</text:span></text:p>
          </table:table-cell>
          <table:covered-table-cell/>
          <table:table-cell table:style-name="TableCell72" table:number-columns-spanned="2">
            <text:p text:style-name="P73">班級</text:p>
          </table:table-cell>
          <table:covered-table-cell/>
          <table:table-cell table:style-name="TableCell74" table:number-columns-spanned="4">
            <text:p text:style-name="P75"><text:span text:style-name="T76">管四甲</text:span></text:p>
          </table:table-cell>
          <table:covered-table-cell/>
          <table:covered-table-cell/>
          <table:covered-table-cell/>
          <table:table-cell table:style-name="TableCell77">
            <text:p text:style-name="P78">學號</text:p>
          </table:table-cell>
          <table:table-cell table:style-name="TableCell79">
            <text:p text:style-name="P80"><text:span text:style-name="T81">UXXXXXXXX</text:span></text:p>
          </table:table-cell>
        </table:table-row>
        <table:table-row table:style-name="TableRow82">
          <table:table-cell table:style-name="TableCell83" table:number-rows-spanned="2">
            <text:p text:style-name="P84">證照職類</text:p>
          </table:table-cell>
          <table:table-cell table:style-name="TableCell85" table:number-columns-spanned="2" table:number-rows-spanned="2">
            <text:p text:style-name="P86"><text:span text:style-name="T87">工業工程師</text:span></text:p>
          </table:table-cell>
          <table:covered-table-cell/>
          <table:table-cell table:style-name="TableCell88" table:number-columns-spanned="2" table:number-rows-spanned="2">
            <text:p text:style-name="P89">申請獎勵</text:p>
          </table:table-cell>
          <table:covered-table-cell/>
          <table:table-cell table:style-name="TableCell90" table:number-columns-spanned="2">
            <text:p text:style-name="P91">獎勵金</text:p>
          </table:table-cell>
          <table:covered-table-cell/>
          <table:table-cell table:style-name="TableCell92" table:number-columns-spanned="4">
            <text:p text:style-name="P93">□專業技師—8,000元</text:p>
            <text:p text:style-name="P94">■甲級高值—5,000元</text:p>
            <text:p text:style-name="P95">□甲級—2,000元</text:p>
            <text:p text:style-name="P96">□乙級高值—3,000元</text:p>
            <text:p text:style-name="P97">□乙級—1,000元</text:p>
            <text:p text:style-name="P98"><text:span text:style-name="T99">□</text:span><text:span text:style-name="T100">丙級</text:span><text:span text:style-name="T101">—</text:span><text:span text:style-name="T102">無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獎勵</text:p>
          </table:table-cell>
          <table:covered-table-cell/>
          <table:table-cell table:style-name="TableCell109" table:number-columns-spanned="4">
            <text:p text:style-name="P110"><text:span text:style-name="T111">■</text:span><text:span text:style-name="T112">甲</text:span><text:span text:style-name="T113">(</text:span><text:span text:style-name="T114">含以上</text:span><text:span text:style-name="T115">)</text:span><text:span text:style-name="T116">—</text:span><text:span text:style-name="T117">大功乙次</text:span></text:p>
            <text:p text:style-name="P118">□乙—小功乙次</text:p>
            <text:p text:style-name="P119">□丙—嘉獎兩次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8">
            <text:p text:style-name="內文"><text:span text:style-name="T124">手機：</text:span><text:span text:style-name="T125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生效日期</text:p>
          </table:table-cell>
          <table:table-cell table:style-name="TableCell128">
            <text:p text:style-name="P129"><text:span text:style-name="T130">證照上日期</text:span></text:p>
          </table:table-cell>
        </table:table-row>
        <table:table-row table:style-name="TableRow131">
          <table:table-cell table:style-name="TableCell132">
            <text:p text:style-name="P133">審查資料</text:p>
          </table:table-cell>
          <table:table-cell table:style-name="TableCell134" table:number-columns-spanned="10">
            <text:p text:style-name="P135"><text:span text:style-name="T136">■</text:span><text:span text:style-name="T137">證照影本正反面</text:span><text:span text:style-name="T138"><text:s text:c="3"/></text:span><text:span text:style-name="T139">■</text:span><text:span text:style-name="T140">郵局存摺影本</text:span><text:span text:style-name="T141"><text:s text:c="3"/></text:span><text:span text:style-name="T142">■</text:span><text:span text:style-name="T143">證照代碼：</text:span><text:span text:style-name="T144">505351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初審結果</text:p>
          </table:table-cell>
          <table:table-cell table:style-name="TableCell148" table:number-columns-spanned="10">
            <text:p text:style-name="P149"><text:span text:style-name="T150">■</text:span><text:span text:style-name="T151">教育部補助整體發展經費認列期間第一次申請</text:span><text:span text:style-name="T152"><text:s/>□</text:span><text:span text:style-name="T153">第二次以後申請僅記功</text:span></text:p>
            <text:p text:style-name="P154"><text:span text:style-name="T155">■</text:span><text:span text:style-name="T156">屬於高值證照</text:span><text:span text:style-name="T157"><text:s text:c="3"/>□</text:span><text:span text:style-name="T158">丙級證照不用檢附郵局存摺影本</text:span></text:p>
            <text:p text:style-name="P159"><text:span text:style-name="T160">■</text:span><text:span text:style-name="T161">合格</text:span><text:span text:style-name="T162"><text:s text:c="11"/>□</text:span><text:span text:style-name="T163">不合格</text:span><text:span text:style-name="T164">（系所審查）</text:span><text:span text:style-name="T165"><text:s text:c="4"/></text:span></text:p>
            <text:p text:style-name="P166"><text:s text:c="35"/>系所助理審查簽章：</text:p>
            <text:p text:style-name="P167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複審結果</text:p>
          </table:table-cell>
          <table:table-cell table:style-name="TableCell171" table:number-columns-spanned="10">
            <text:p text:style-name="P172"><text:span text:style-name="T173">□</text:span><text:span text:style-name="T174">資料符合</text:span><text:span text:style-name="T175"><text:s text:c="3"/>□</text:span><text:span text:style-name="T176">資料不符合</text:span><text:span text:style-name="T177">（研發處審查）</text:span><text:span text:style-name="T178"><text:s/></text:span><text:span text:style-name="T179"><text:s/></text:span><text:span text:style-name="T180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郵局存款帳戶</text:p>
          </table:table-cell>
          <table:table-cell table:style-name="TableCell184" table:number-columns-spanned="5">
            <text:p text:style-name="P185"><text:span text:style-name="T186">局號：</text:span><text:span text:style-name="T187">XXXXXX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帳號：</text:span><text:span text:style-name="T191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校長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會計室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研發處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><text:span text:style-name="T206"><draw:frame draw:z-index="251672576" draw:id="id3" draw:style-name="a3" draw:name="文字方塊 12" text:anchor-type="paragraph" svg:x="0.12308in" svg:y="7.64615in" svg:width="1.125in" svg:height="1.63056in" style:rel-width="scale" style:rel-height="scale"><draw:text-box><text:p text:style-name="P207">因工工證照A4尺寸，故不須黏貼，訂於本單後方即可。</text:p></draw:text-box><svg:title/><svg:desc/></draw:frame></text:span><text:span text:style-name="T208"><draw:frame draw:z-index="251667456" draw:id="id4" draw:style-name="a4" draw:name="文字方塊 8" text:anchor-type="paragraph" svg:x="2.98958in" svg:y="0.18264in" svg:width="3.54306in" svg:height="1.69028in" style:rel-width="scale" style:rel-height="scale"><draw:text-box><text:p text:style-name="P209"/><text:p text:style-name="P210"/><text:p text:style-name="P211">證照反面影本粘貼處</text:p><text:p text:style-name="P212"><text:span text:style-name="T213">(</text:span><text:span text:style-name="T214">證照大小如</text:span><text:span text:style-name="T215">A4</text:span><text:span text:style-name="T216">，請直接影印附上即可</text:span><text:span text:style-name="T217">)</text:span></text:p><text:p text:style-name="P218"/><text:p text:style-name="P219"/></draw:text-box><svg:title/><svg:desc/></draw:frame></text:span><text:span text:style-name="T220"><draw:frame draw:z-index="251666432" draw:id="id5" draw:style-name="a5" draw:name="文字方塊 2" text:anchor-type="paragraph" svg:x="-0.71806in" svg:y="0.21597in" svg:width="3.54306in" svg:height="1.65in" style:rel-width="scale" style:rel-height="scale"><draw:text-box><text:p text:style-name="P221"/><text:p text:style-name="P222"/><text:p text:style-name="P223">證照正面影本粘貼處</text:p><text:p text:style-name="P224"><text:span text:style-name="T225">(</text:span><text:span text:style-name="T226">證照大小如</text:span><text:span text:style-name="T227">A4</text:span><text:span text:style-name="T228">，請直接影印附上即可</text:span><text:span text:style-name="T229">)</text:span></text:p><text:p text:style-name="P230"/></draw:text-box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><text:span text:style-name="T237"><draw:frame draw:z-index="251668480" draw:id="id6" draw:style-name="a6" draw:name="文字方塊 1" text:anchor-type="paragraph" svg:x="-0.73333in" svg:y="0.35069in" svg:width="7.23264in" svg:height="1.775in" style:rel-width="scale" style:rel-height="scale"><draw:text-box><text:p text:style-name="P238"/><text:p text:style-name="P239"/><text:p text:style-name="P240">郵局存摺影本粘貼處</text:p><text:p text:style-name="P241">剪下姓名、帳號、局名、局號，</text:p><text:p text:style-name="P242">貼於此處</text:p></draw:text-box><svg:title/><svg:desc/></draw:frame></text:span></text:p>
      <text:p text:style-name="P243"/>
      <text:p text:style-name="P244"/>
      <text:p text:style-name="P245"/>
      <text:p text:style-name="P246"><text:span text:style-name="T247"><draw:frame draw:z-index="251674624" draw:id="id7" draw:style-name="a7" draw:name="文字方塊 13" text:anchor-type="paragraph" svg:x="2.91227in" svg:y="10.39931in" svg:width="4.99167in" svg:height="1.09375in" style:rel-width="scale" style:rel-height="scale"><draw:text-box><text:p text:style-name="P248">僅需留下中間姓名、帳號、局名、局號，其餘空白處皆可裁掉。黏貼時不可超出虛線框，超出處折起至框內即可。</text:p><text:p text:style-name="P249">提醒：1.須為本人帳戶</text:p><text:p text:style-name="P250">2.學生資訊查詢系統裡須輸入郵局局號帳號</text:p><text:p text:style-name="P251"/></draw:text-box><svg:title/><svg:desc/></draw:frame></text:span></text:p>
      <text:p text:style-name="P252"/>
      <text:p text:style-name="P253"/>
      <text:p text:style-name="P254">表號：A0A2060308</text:p>
      <text:p text:style-name="P255"/>
      <text:p text:style-name="P256"><text:span text:style-name="T257"><draw:frame draw:z-index="251676672" draw:id="id8" draw:style-name="a8" draw:name="文字方塊 12" text:anchor-type="paragraph" svg:x="0.19722in" svg:y="2.825in" svg:width="1.125in" svg:height="0.60417in" style:rel-width="scale" style:rel-height="scale"><draw:text-box><text:p text:style-name="P258">領據日期填寫送單日期</text:p></draw:text-box><svg:title/><svg:desc/></draw:frame></text:span><text:span text:style-name="T259">領</text:span><text:span text:style-name="T260"><text:s text:c="7"/></text:span><text:span text:style-name="T261">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領款人姓名</text:p>
          </table:table-cell>
          <table:table-cell table:style-name="TableCell283" table:number-columns-spanned="2">
            <text:p text:style-name="P284">王小明</text:p>
          </table:table-cell>
          <table:covered-table-cell/>
          <table:table-cell table:style-name="TableCell285" table:number-columns-spanned="4">
            <text:p text:style-name="P286">事由或</text:p>
            <text:p text:style-name="P287">會議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<text:span text:style-name="T290">參加技能檢定取得甲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費用別</text:p>
          </table:table-cell>
          <table:table-cell table:style-name="TableCell294" table:number-columns-spanned="16">
            <text:p text:style-name="P295"><text:span text:style-name="T296">技能檢定獎學金（甲）級高值：工業工程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金額</text:p>
          </table:table-cell>
          <table:table-cell table:style-name="TableCell300" table:number-columns-spanned="11" table:number-rows-spanned="2">
            <text:p text:style-name="P301"><text:span text:style-name="T302">新台幣伍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應扣所得稅</text:p>
          </table:table-cell>
          <table:covered-table-cell/>
          <table:covered-table-cell/>
          <table:table-cell table:style-name="TableCell305" table:number-columns-spanned="2">
            <text:p text:style-name="P306">應扣補充保費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$0</text:p>
          </table:table-cell>
          <table:covered-table-cell/>
          <table:covered-table-cell/>
          <table:table-cell table:style-name="TableCell312" table:number-columns-spanned="2">
            <text:p text:style-name="P313">$0</text:p>
          </table:table-cell>
          <table:covered-table-cell/>
        </table:table-row>
        <table:table-row table:style-name="TableRow314">
          <table:table-cell table:style-name="TableCell315">
            <text:p text:style-name="P316">領款</text:p>
            <text:p text:style-name="P317">日期</text:p>
          </table:table-cell>
          <table:table-cell table:style-name="TableCell318" table:number-columns-spanned="7">
            <text:p text:style-name="P319"><text:span text:style-name="T320">中華民國</text:span><text:span text:style-name="T321"><text:s text:c="9"/></text:span><text:span text:style-name="T322">年</text:span><text:span text:style-name="T323"><text:s text:c="5"/></text:span><text:span text:style-name="T324">月</text:span><text:span text:style-name="T325"><text:s text:c="6"/></text:span><text:span text:style-name="T3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領款人</text:p>
            <text:p text:style-name="P329">簽章</text:p>
          </table:table-cell>
          <table:covered-table-cell/>
          <table:table-cell table:style-name="TableCell330" table:number-columns-spanned="7">
            <text:p text:style-name="P331"><text:span text:style-name="T332">王小明</text:span><text:span text:style-name="T333">(</text:span><text:span text:style-name="T334">親簽</text:span><text:span text:style-name="T335">)</text:span><text:span text:style-name="T336">(</text:span><text:span text:style-name="T337">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國民身分證統一編號</text:p>
          </table:table-cell>
          <table:covered-table-cell/>
          <table:table-cell table:style-name="TableCell341" table:number-columns-spanned="2">
            <text:p text:style-name="P342">A</text:p>
          </table:table-cell>
          <table:covered-table-cell/>
          <table:table-cell table:style-name="TableCell343" table:number-columns-spanned="2">
            <text:p text:style-name="P344">1</text:p>
          </table:table-cell>
          <table:covered-table-cell/>
          <table:table-cell table:style-name="TableCell345" table:number-columns-spanned="2">
            <text:p text:style-name="P346">2</text:p>
          </table:table-cell>
          <table:covered-table-cell/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 table:number-columns-spanned="2">
            <text:p text:style-name="P354">6</text:p>
          </table:table-cell>
          <table:covered-table-cell/>
          <table:table-cell table:style-name="TableCell355">
            <text:p text:style-name="P356">7</text:p>
          </table:table-cell>
          <table:table-cell table:style-name="TableCell357" table:number-columns-spanned="2">
            <text:p text:style-name="P358">8</text:p>
          </table:table-cell>
          <table:covered-table-cell/>
          <table:table-cell table:style-name="TableCell359">
            <text:p text:style-name="P360">9</text:p>
          </table:table-cell>
        </table:table-row>
        <table:table-row table:style-name="TableRow361">
          <table:table-cell table:style-name="TableCell362">
            <text:p text:style-name="P363">戶<text:s text:c="2"/>藉<text:line-break/>地<text:s text:c="2"/>址</text:p>
          </table:table-cell>
          <table:table-cell table:style-name="TableCell364" table:number-columns-spanned="16">
            <text:p text:style-name="P365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經辦人</text:p>
          </table:table-cell>
          <table:table-cell table:style-name="TableCell369" table:number-columns-spanned="4">
            <text:p text:style-name="P370">周宣吟</text:p>
          </table:table-cell>
          <table:covered-table-cell/>
          <table:covered-table-cell/>
          <table:covered-table-cell/>
          <table:table-cell table:style-name="TableCell371" table:number-columns-spanned="12">
            <text:p text:style-name="P372">上列款項已向</text:p>
            <text:p text:style-name="P373"><text:span text:style-name="T374"><text:s text:c="6"/></text:span><text:span text:style-name="T375">明志科技大學</text:span><text:span text:style-name="T376"><text:s text:c="2"/></text:span><text:span text:style-name="T377">如數領訖</text:span></text:p>
            <text:p text:style-name="P378"><text:span text:style-name="T379">備註</text:span><text:span text:style-name="T380">:103</text:span><text:span text:style-name="T381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1.請參考範例(紅字標示)進行領據表格填寫，填寫後請刪除紅字。</text:p>
      <text:p text:style-name="P383"><text:span text:style-name="T384">2.</text:span><text:span text:style-name="T385">如有塗改需簽名。</text:span></text:p>
      <text:p text:style-name="內文">(請沿著虛線撕下)--------------------------------------------------------------------------------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22-03-07T09:08:00Z</meta:creation-date>
    <dc:date>2022-08-03T03:54:00Z</dc:date>
    <meta:template xlink:href="Normal" xlink:type="simple"/>
    <meta:editing-cycles>4</meta:editing-cycles>
    <meta:editing-duration>PT540S</meta:editing-duration>
    <meta:document-statistic meta:page-count="2" meta:paragraph-count="2" meta:word-count="165" meta:character-count="1106" meta:row-count="7" meta:non-whitespace-character-count="943"/>
  </office:meta>
</office:document-meta>
</file>