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color="#FF0000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text-properties fo:font-weight="bold" style:font-weight-asian="bold" fo:color="#FF0000"/>
    </style:style>
    <style:style style:name="P6" style:parent-style-name="內文" style:family="paragraph">
      <style:text-properties fo:font-weight="bold" style:font-weight-asian="bold" fo:color="#FF0000"/>
    </style:style>
    <style:style style:name="P7" style:parent-style-name="內文" style:family="paragraph">
      <style:text-properties fo:font-weight="bold" style:font-weight-asian="bold" fo:color="#FF0000"/>
    </style:style>
    <style:style style:name="P8" style:parent-style-name="內文" style:family="paragraph">
      <style:text-properties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-0.1965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olumn43" style:family="table-column">
      <style:table-column-properties style:column-width="1.0743in"/>
    </style:style>
    <style:style style:name="TableColumn44" style:family="table-column">
      <style:table-column-properties style:column-width="1.6395in"/>
    </style:style>
    <style:style style:name="TableColumn45" style:family="table-column">
      <style:table-column-properties style:column-width="0.7833in"/>
    </style:style>
    <style:style style:name="TableColumn46" style:family="table-column">
      <style:table-column-properties style:column-width="0.9812in"/>
    </style:style>
    <style:style style:name="TableColumn47" style:family="table-column">
      <style:table-column-properties style:column-width="1.0743in"/>
    </style:style>
    <style:style style:name="TableColumn48" style:family="table-column">
      <style:table-column-properties style:column-width="1.1222in"/>
    </style:style>
    <style:style style:name="Table42" style:family="table">
      <style:table-properties style:width="6.675in" fo:margin-left="-0.1777in" table:align="left"/>
    </style:style>
    <style:style style:name="TableRow49" style:family="table-row">
      <style:table-row-properties style:min-row-height="0.357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FF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FF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 fo:color="#FF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Row79" style:family="table-row">
      <style:table-row-properties style:min-row-height="0.411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color="#FF0000"/>
    </style:style>
    <style:style style:name="TableRow91" style:family="table-row">
      <style:table-row-properties style:min-row-height="0.387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FF0000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16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color="#FF0000"/>
    </style:style>
    <style:style style:name="TableRow134" style:family="table-row">
      <style:table-row-properties style:min-row-height="0.4069in" fo:keep-together="always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200%"/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text-properties fo:font-weight="bold" style:font-weight-asian="bold" fo:color="#FF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-asian="標楷體" fo:color="#A6A6A6"/>
    </style:style>
    <style:style style:name="T158" style:parent-style-name="預設段落字型" style:family="text">
      <style:text-properties style:font-name-asian="標楷體" fo:color="#A6A6A6"/>
    </style:style>
    <style:style style:name="T159" style:parent-style-name="預設段落字型" style:family="text">
      <style:text-properties style:font-name-asian="標楷體" fo:color="#A6A6A6"/>
    </style:style>
    <style:style style:name="T160" style:parent-style-name="預設段落字型" style:family="text">
      <style:text-properties style:font-name="標楷體" style:font-name-asian="標楷體" fo:color="#A6A6A6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A6A6A6"/>
    </style:style>
    <style:style style:name="T168" style:parent-style-name="預設段落字型" style:family="text">
      <style:text-properties style:font-name-asian="標楷體" fo:color="#A6A6A6"/>
    </style:style>
    <style:style style:name="T169" style:parent-style-name="預設段落字型" style:family="text">
      <style:text-properties style:font-name-asian="標楷體" fo:color="#A6A6A6"/>
    </style:style>
    <style:style style:name="T170" style:parent-style-name="預設段落字型" style:family="text">
      <style:text-properties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9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text-properties fo:font-weight="bold" style:font-weight-asian="bold" fo:color="#FF0000"/>
    </style:style>
    <style:style style:name="P192" style:parent-style-name="內文" style:family="paragraph">
      <style:text-properties fo:font-weight="bold" style:font-weight-asian="bold" fo:color="#FF0000"/>
    </style:style>
    <style:style style:name="P193" style:parent-style-name="內文" style:family="paragraph">
      <style:paragraph-properties fo:text-indent="0.5006in"/>
      <style:text-properties fo:font-weight="bold" style:font-weight-asian="bold" fo:color="#FF0000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1" style:parent-style-name="內文" style:family="paragraph">
      <style:paragraph-properties fo:widows="2" fo:orphans="2"/>
      <style:text-properties fo:hyphenate="true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text-properties fo:font-weight="bold" style:font-weight-asian="bold" fo:color="#FF0000"/>
    </style:style>
    <style:style style:name="P214" style:parent-style-name="內文" style:family="paragraph">
      <style:text-properties fo:font-weight="bold" style:font-weight-asian="bold" fo:color="#FF0000"/>
    </style:style>
    <style:style style:name="P215" style:parent-style-name="內文" style:family="paragraph">
      <style:text-properties fo:font-weight="bold" style:font-weight-asian="bold" fo:color="#FF0000"/>
    </style:style>
    <style:style style:name="P216" style:parent-style-name="內文" style:family="paragraph">
      <style:paragraph-properties fo:break-before="page" fo:text-align="center" style:line-height-at-least="0in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text-properties fo:font-weight="bold" style:font-weight-asian="bold" fo:color="#FF0000"/>
    </style:style>
    <style:style style:name="P219" style:parent-style-name="內文" style:family="paragraph">
      <style:text-properties fo:font-weight="bold" style:font-weight-asian="bold" fo:color="#FF0000"/>
    </style:style>
    <style:style style:name="T2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1.125in" style:use-optimal-column-width="false"/>
    </style:style>
    <style:style style:name="TableColumn226" style:family="table-column">
      <style:table-column-properties style:column-width="0.1131in" style:use-optimal-column-width="false"/>
    </style:style>
    <style:style style:name="TableColumn227" style:family="table-column">
      <style:table-column-properties style:column-width="0.0118in" style:use-optimal-column-width="false"/>
    </style:style>
    <style:style style:name="TableColumn228" style:family="table-column">
      <style:table-column-properties style:column-width="0.3125in" style:use-optimal-column-width="false"/>
    </style:style>
    <style:style style:name="TableColumn229" style:family="table-column">
      <style:table-column-properties style:column-width="0.4375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1888in" style:use-optimal-column-width="false"/>
    </style:style>
    <style:style style:name="TableColumn232" style:family="table-column">
      <style:table-column-properties style:column-width="0.4375in" style:use-optimal-column-width="false"/>
    </style:style>
    <style:style style:name="TableColumn233" style:family="table-column">
      <style:table-column-properties style:column-width="0.4375in" style:use-optimal-column-width="false"/>
    </style:style>
    <style:style style:name="TableColumn234" style:family="table-column">
      <style:table-column-properties style:column-width="0.4375in" style:use-optimal-column-width="false"/>
    </style:style>
    <style:style style:name="TableColumn235" style:family="table-column">
      <style:table-column-properties style:column-width="0.4375in" style:use-optimal-column-width="false"/>
    </style:style>
    <style:style style:name="TableColumn236" style:family="table-column">
      <style:table-column-properties style:column-width="0.0611in" style:use-optimal-column-width="false"/>
    </style:style>
    <style:style style:name="TableColumn237" style:family="table-column">
      <style:table-column-properties style:column-width="0.3763in" style:use-optimal-column-width="false"/>
    </style:style>
    <style:style style:name="TableColumn238" style:family="table-column">
      <style:table-column-properties style:column-width="0.2493in" style:use-optimal-column-width="false"/>
    </style:style>
    <style:style style:name="TableColumn239" style:family="table-column">
      <style:table-column-properties style:column-width="0.1881in" style:use-optimal-column-width="false"/>
    </style:style>
    <style:style style:name="TableColumn240" style:family="table-column">
      <style:table-column-properties style:column-width="0.4381in" style:use-optimal-column-width="false"/>
    </style:style>
    <style:style style:name="Table223" style:family="table">
      <style:table-properties style:width="6.252in" fo:margin-left="0in" table:align="left"/>
    </style:style>
    <style:style style:name="TableRow241" style:family="table-row">
      <style:table-row-properties style:min-row-height="0.6215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ableRow258" style:family="table-row">
      <style:table-row-properties style:min-row-height="0.4916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P273" style:parent-style-name="內文" style:family="paragraph">
      <style:text-properties fo:color="#FF0000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1" style:family="table-row">
      <style:table-row-properties style:min-row-height="0.1951in" style:use-optimal-row-height="false" fo:keep-together="always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 style:line-height-at-least="0in"/>
    </style:style>
    <style:style style:name="T299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300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301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302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303" style:family="table-row">
      <style:table-row-properties style:min-row-height="0.418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326" style:family="table-row">
      <style:table-row-properties style:min-row-height="0.602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331" style:family="table-row">
      <style:table-row-properties style:min-row-height="0.563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-asian="標楷體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54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/>
    </style:style>
    <style:style style:name="P355" style:parent-style-name="內文" style:family="paragraph">
      <style:paragraph-properties style:line-height-at-least="0in"/>
    </style:style>
    <style:style style:name="P356" style:parent-style-name="內文" style:family="paragraph">
      <style:paragraph-properties style:snap-to-layout-grid="false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968" draw:id="id0" draw:style-name="a0" draw:name="文字方塊 11" text:anchor-type="paragraph" svg:x="-0.45225in" svg:y="-0.41071in" svg:width="1.92986in" svg:height="0.39167in" style:rel-width="scale" style:rel-height="scale"><draw:text-box><text:p text:style-name="P3">列印前請將紅字刪除</text:p></draw:text-box><svg:title/><svg:desc/></draw:frame></text:span><text:span text:style-name="T4"><draw:frame draw:z-index="251678208" draw:id="id1" draw:style-name="a1" draw:name="文字方塊 16" text:anchor-type="paragraph" svg:x="3.95833in" svg:y="0.09167in" svg:width="4.14931in" svg:height="1.125in" style:rel-width="scale" style:rel-height="scale"><draw:text-box><text:p text:style-name="P5">申請金額說明：(收據上金額/申請科目數)/2]。</text:p><text:p text:style-name="P6">情況1：考1科申請1科，[(600/1)/2]=300</text:p><text:p text:style-name="P7">情況2：考2科申請1科：[(1080/2)/2]=270</text:p><text:p text:style-name="P8">以此類推</text:p></draw:text-box><svg:title/><svg:desc/></draw:frame></text:span><text:span text:style-name="T9"><text:s text:c="2"/></text:span><text:span text:style-name="T10">明志科技大學專業證照補助報名費申請表</text:span><text:span text:style-name="T11"><text:s/></text:span></text:p>
      <text:p text:style-name="P12"/>
      <text:p text:style-name="P13"><text:span text:style-name="T14"><draw:frame draw:z-index="251665920" draw:id="id2" draw:style-name="a2" draw:name="Text Box 10" text:anchor-type="paragraph" svg:x="6.53333in" svg:y="0.21042in" svg:width="0.43403in" svg:height="4.82639in" style:rel-width="scale" style:rel-height="scale"><draw:text-box><text:p text:style-name="內文"><text:span text:style-name="T15">※</text:span><text:span text:style-name="T16">申請：申請人</text:span><text:span text:style-name="T17">→</text:span><text:span text:style-name="T18">系所助理</text:span><text:span text:style-name="T19">→</text:span><text:span text:style-name="T20">導師</text:span><text:span text:style-name="T21">→</text:span><text:span text:style-name="T22">系所主管</text:span><text:span text:style-name="T23">→</text:span><text:span text:style-name="T24">研發處</text:span><text:span text:style-name="T25">→</text:span><text:span text:style-name="T26">會計室</text:span><text:span text:style-name="T27">→</text:span><text:span text:style-name="T28">研發處。</text:span></text:p></draw:text-box><svg:title/><svg:desc/></draw:frame></text:span><text:span text:style-name="T29">編號：</text:span><text:span text:style-name="T30"><text:s text:c="91"/></text:span><text:span text:style-name="T31">申請日期：</text:span><text:span text:style-name="T32"><text:s/>XX</text:span><text:span text:style-name="T33"><text:s/></text:span><text:span text:style-name="T34">年</text:span><text:span text:style-name="T35"><text:s/></text:span><text:span text:style-name="T36"><text:s/>XX</text:span><text:span text:style-name="T37"><text:s text:c="2"/></text:span><text:span text:style-name="T38">月</text:span><text:span text:style-name="T39"><text:s/>XX</text:span><text:span text:style-name="T40"><text:s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申請人</text:p>
          </table:table-cell>
          <table:table-cell table:style-name="TableCell52">
            <text:p text:style-name="P53"><text:span text:style-name="T54">王大明</text:span></text:p>
          </table:table-cell>
          <table:table-cell table:style-name="TableCell55">
            <text:p text:style-name="P56">班級</text:p>
          </table:table-cell>
          <table:table-cell table:style-name="TableCell57">
            <text:p text:style-name="P58"><text:span text:style-name="T59">管四甲</text:span></text:p>
          </table:table-cell>
          <table:table-cell table:style-name="TableCell60">
            <text:p text:style-name="P61">學號</text:p>
          </table:table-cell>
          <table:table-cell table:style-name="TableCell62">
            <text:p text:style-name="P63"><text:span text:style-name="T64">UXXXXXXXX</text:span></text:p>
          </table:table-cell>
        </table:table-row>
        <table:table-row table:style-name="TableRow65">
          <table:table-cell table:style-name="TableCell66">
            <text:p text:style-name="P67">證照職類</text:p>
          </table:table-cell>
          <table:table-cell table:style-name="TableCell68">
            <text:p text:style-name="P69"><text:span text:style-name="T70">生產與作業管理技術師</text:span></text:p>
          </table:table-cell>
          <table:table-cell table:style-name="TableCell71">
            <text:p text:style-name="P72">證照級別</text:p>
          </table:table-cell>
          <table:table-cell table:style-name="TableCell73">
            <text:p text:style-name="P74">乙級高值</text:p>
          </table:table-cell>
          <table:table-cell table:style-name="TableCell75">
            <text:p text:style-name="P76">申請金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<text:span text:style-name="T84">手機：</text:span><text:span text:style-name="T85">09XXXXXXXX</text:span></text:p>
          </table:table-cell>
          <table:covered-table-cell/>
          <table:covered-table-cell/>
          <table:table-cell table:style-name="TableCell86">
            <text:p text:style-name="P87"><text:span text:style-name="T88">證照生效日期</text:span></text:p>
          </table:table-cell>
          <table:table-cell table:style-name="TableCell89">
            <text:p text:style-name="P90">證照上日期</text:p>
          </table:table-cell>
        </table:table-row>
        <table:table-row table:style-name="TableRow91">
          <table:table-cell table:style-name="TableCell92">
            <text:p text:style-name="P93">電子信箱</text:p>
          </table:table-cell>
          <table:table-cell table:style-name="TableCell94" table:number-columns-spanned="5">
            <text:p text:style-name="P95">XXXX@XXXX.XXX.XX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初審結果</text:p>
          </table:table-cell>
          <table:table-cell table:style-name="TableCell99" table:number-columns-spanned="5">
            <text:p text:style-name="P100"><text:span text:style-name="T101">□</text:span><text:span text:style-name="T102">合格</text:span><text:span text:style-name="T103"><text:s text:c="7"/>□</text:span><text:span text:style-name="T104">不合格</text:span><text:span text:style-name="T105">（系所審查）</text:span><text:span text:style-name="T106"><text:s text:c="5"/></text:span><text:span text:style-name="T107">系所助理審查簽章：</text:span></text:p>
            <text:p text:style-name="P108"><text:s text:c="35"/>導師：<text:s text:c="8"/>系主任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複審結果</text:span></text:p>
          </table:table-cell>
          <table:table-cell table:style-name="TableCell113" table:number-columns-spanned="5">
            <text:p text:style-name="P114"><text:span text:style-name="T115">□</text:span><text:span text:style-name="T116">資料符合</text:span><text:span text:style-name="T117"><text:s text:c="3"/>□</text:span><text:span text:style-name="T118">資料不符合</text:span><text:span text:style-name="T119">（研發處審查）</text:span><text:span text:style-name="T120"><text:s/></text:span><text:span text:style-name="T121"><text:s/></text:span><text:span text:style-name="T122">審查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郵局存款帳戶</text:p>
          </table:table-cell>
          <table:table-cell table:style-name="TableCell126" table:number-columns-spanned="5">
            <text:p text:style-name="P127"><text:span text:style-name="T128">局號：</text:span><text:span text:style-name="T129">XXXXXXXXX <text:s text:c="3"/></text:span><text:span text:style-name="T130"><text:s text:c="16"/></text:span><text:span text:style-name="T131">帳號：</text:span><text:span text:style-name="T132"><text:s/></text:span><text:span text:style-name="T133">XXXXXXXXX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會計室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研發長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實輔組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<draw:frame draw:z-index="251670016" draw:id="id3" draw:style-name="a3" draw:name="文字方塊 12" text:anchor-type="paragraph" svg:x="0.67692in" svg:y="5.26154in" svg:width="1.125in" svg:height="1.56875in" style:rel-width="scale" style:rel-height="scale"><draw:text-box><text:p text:style-name="P149">因工工證照A4尺寸，故不須黏貼，訂於本單後方即可。</text:p></draw:text-box><svg:title/><svg:desc/></draw:frame></text:span><text:span text:style-name="T150"><draw:frame draw:z-index="251661824" draw:id="id4" draw:style-name="a4" draw:name="Text Box 5" text:anchor-type="paragraph" svg:x="-0.20764in" svg:y="0.09028in" svg:width="3.26806in" svg:height="1.83264in" style:rel-width="scale" style:rel-height="scale"><draw:text-box><text:p text:style-name="P151"/><text:p text:style-name="P152"/><text:p text:style-name="P153"/><text:p text:style-name="P154">證照正面影本粘貼處</text:p><text:p text:style-name="P155"><text:span text:style-name="T156">(</text:span><text:span text:style-name="T157">證照大小如</text:span><text:span text:style-name="T158">A4</text:span><text:span text:style-name="T159">，請直接影印附上即可</text:span><text:span text:style-name="T160">)</text:span></text:p></draw:text-box><svg:title/><svg:desc/></draw:frame></text:span><text:span text:style-name="T161"><draw:frame draw:z-index="251662848" draw:id="id5" draw:style-name="a5" draw:name="Text Box 6" text:anchor-type="paragraph" svg:x="3.13889in" svg:y="0.09028in" svg:width="3.26806in" svg:height="1.83264in" style:rel-width="scale" style:rel-height="scale"><draw:text-box><text:p text:style-name="P162"/><text:p text:style-name="P163"/><text:p text:style-name="P164"/><text:p text:style-name="P165">證照反面影本粘貼處</text:p><text:p text:style-name="P166"><text:span text:style-name="T167">(</text:span><text:span text:style-name="T168">證照大小如</text:span><text:span text:style-name="T169">A4</text:span><text:span text:style-name="T170">，請直接影印附上即可</text:span><text:span text:style-name="T171">)</text:span></text:p><text:p text:style-name="P172"/></draw:text-box><svg:title/><svg:desc/></draw:frame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draw:frame draw:z-index="251663872" draw:id="id6" draw:style-name="a6" draw:name="Text Box 7" text:anchor-type="paragraph" svg:x="0.625in" svg:y="0.01528in" svg:width="5in" svg:height="1.65764in" style:rel-width="scale" style:rel-height="scale"><draw:text-box><text:p text:style-name="P182"/><text:p text:style-name="P183">(浮貼)</text:p><text:p text:style-name="P184">郵局存摺影本粘貼處</text:p><text:p text:style-name="P185">剪下姓名、帳號、局名、局號，</text:p><text:p text:style-name="P186">貼於此處</text:p></draw:text-box><svg:title/><svg:desc/></draw:frame></text:span></text:p>
      <text:p text:style-name="P187"/>
      <text:p text:style-name="P188"/>
      <text:p text:style-name="P189"><text:span text:style-name="T190"><draw:frame draw:z-index="251672064" draw:id="id7" draw:style-name="a7" draw:name="文字方塊 13" text:anchor-type="paragraph" svg:x="0.3899in" svg:y="8.06106in" svg:width="4.99167in" svg:height="1.15278in" style:rel-width="scale" style:rel-height="scale"><draw:text-box><text:p text:style-name="P191">僅需留下中間姓名、帳號、局名、局號，其餘空白處皆可裁掉。黏貼時不可超出虛線框，超出處折起至框內即可。</text:p><text:p text:style-name="P192">提醒：1.須為本人帳戶</text:p><text:p text:style-name="P193">2.學生資訊查詢系統裡須輸入郵局局號帳號</text:p></draw:text-box><svg:title/><svg:desc/></draw:frame></text:span></text:p>
      <text:p text:style-name="P194"><text:span text:style-name="T195"><draw:frame draw:z-index="251664896" draw:id="id8" draw:style-name="a8" draw:name="Text Box 8" text:anchor-type="paragraph" svg:x="0.625in" svg:y="0.25347in" svg:width="4.99306in" svg:height="1.78264in" style:rel-width="scale" style:rel-height="scale"><draw:text-box><text:p text:style-name="P196"/><text:p text:style-name="P197"/><text:p text:style-name="P198">(浮貼)</text:p><text:p text:style-name="P199"><text:span text:style-name="T200">學、術科測試報名費收</text:span><text:span text:style-name="T201">據</text:span><text:span text:style-name="T202">(</text:span><text:span text:style-name="T203">正本</text:span><text:span text:style-name="T204">)</text:span><text:span text:style-name="T205">粘貼</text:span><text:span text:style-name="T206">處</text:span></text:p><text:p text:style-name="P207">貼於此處</text:p><text:p text:style-name="P208"/></draw:text-box><svg:title/><svg:desc/></draw:frame></text:span></text:p>
      <text:p text:style-name="P209"/>
      <text:p text:style-name="P210"/>
      <text:p text:style-name="P211"><text:span text:style-name="T212"><draw:frame draw:z-index="251674112" draw:id="id9" draw:style-name="a9" draw:name="文字方塊 14" text:anchor-type="paragraph" svg:x="-0.04701in" svg:y="10.34477in" svg:width="5.675in" svg:height="0.89167in" style:rel-width="scale" style:rel-height="scale"><draw:text-box><text:p text:style-name="P213">申請生管(乙級)或品管(乙級)或「工工(甲級)且一次過」，貼上報名費收據。</text:p><text:p text:style-name="P214">申請工工(甲級)且非一次考過者，需貼上每次考過的收據。</text:p><text:p text:style-name="P215">黏貼時不可超出虛線框，超出處折起至框內即可。</text:p></draw:text-box><svg:title/><svg:desc/></draw:frame></text:span></text:p>
      <text:soft-page-break/>
      <text:p text:style-name="P216"><text:span text:style-name="T217"><draw:frame draw:z-index="251684352" draw:id="id10" draw:style-name="a10" draw:name="文字方塊 12" text:anchor-type="paragraph" svg:x="0.2093in" svg:y="2.97674in" svg:width="0.96458in" svg:height="0.60417in" style:rel-width="scale" style:rel-height="scale"><draw:text-box><text:p text:style-name="P218">日期填寫</text:p><text:p text:style-name="P219">送單日期</text:p></draw:text-box><svg:title/><svg:desc/></draw:frame></text:span><text:span text:style-name="T220">領</text:span><text:span text:style-name="T221"><text:s text:c="7"/></text:span><text:span text:style-name="T222">據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領款人姓名</text:p>
          </table:table-cell>
          <table:table-cell table:style-name="TableCell244" table:number-columns-spanned="3">
            <text:p text:style-name="P245"><text:span text:style-name="T246">王小明</text:span></text:p>
          </table:table-cell>
          <table:covered-table-cell/>
          <table:covered-table-cell/>
          <table:table-cell table:style-name="TableCell247" table:number-columns-spanned="3">
            <text:p text:style-name="P248">事由或</text:p>
            <text:p text:style-name="P249">會議名稱</text:p>
          </table:table-cell>
          <table:covered-table-cell/>
          <table:covered-table-cell/>
          <table:table-cell table:style-name="TableCell250" table:number-columns-spanned="10">
            <text:p text:style-name="P251"><text:span text:style-name="T252">參加技能檢定取得證照</text:span><text:span text:style-name="T253">(</text:span><text:span text:style-name="T254">乙</text:span><text:span text:style-name="T255">級高值</text:span><text:span text:style-name="T256">)</text:span><text:span text:style-name="T257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費用別</text:p>
          </table:table-cell>
          <table:table-cell table:style-name="TableCell261" table:number-columns-spanned="16">
            <text:p text:style-name="P262"><text:span text:style-name="T263">補助技能檢定報名費</text:span><text:span text:style-name="T264">-(</text:span><text:span text:style-name="T265">生產與作業管理技術師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金額</text:p>
          </table:table-cell>
          <table:table-cell table:style-name="TableCell270" table:number-columns-spanned="12" table:number-rows-spanned="2">
            <text:p text:style-name="P271"><text:span text:style-name="T272"><draw:frame draw:z-index="251682304" draw:id="id11" draw:style-name="a11" draw:name="文字方塊 3" text:anchor-type="paragraph" svg:x="1.53056in" svg:y="-0.01667in" svg:width="2.28125in" svg:height="0.33264in" style:rel-width="scale" style:rel-height="scale"><draw:text-box><text:p text:style-name="P273">證照報名費的一半</text:p></draw:text-box><svg:title/><svg:desc/></draw:frame></text:span><text:span text:style-name="T274">新台幣</text:span><text:span text:style-name="T275"><text:s text:c="10"/></text:span><text:span text:style-name="T27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應扣所得稅</text:p>
          </table:table-cell>
          <table:covered-table-cell/>
          <table:table-cell table:style-name="TableCell279" table:number-columns-spanned="2">
            <text:p text:style-name="P280">應扣補充保費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$0</text:p>
          </table:table-cell>
          <table:covered-table-cell/>
          <table:table-cell table:style-name="TableCell286" table:number-columns-spanned="2">
            <text:p text:style-name="P287">$0</text:p>
          </table:table-cell>
          <table:covered-table-cell/>
        </table:table-row>
        <table:table-row table:style-name="TableRow288">
          <table:table-cell table:style-name="TableCell289">
            <text:p text:style-name="P290">領款</text:p>
            <text:p text:style-name="P291">日期</text:p>
          </table:table-cell>
          <table:table-cell table:style-name="TableCell292" table:number-columns-spanned="7">
            <text:p text:style-name="P293">中華民國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領款人</text:p>
            <text:p text:style-name="P296">簽章</text:p>
          </table:table-cell>
          <table:covered-table-cell/>
          <table:table-cell table:style-name="TableCell297" table:number-columns-spanned="7">
            <text:p text:style-name="P298"><text:span text:style-name="T299">王小明</text:span><text:span text:style-name="T300">(</text:span><text:span text:style-name="T301">領款人親簽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國民身分證統一編號</text:p>
          </table:table-cell>
          <table:covered-table-cell/>
          <table:table-cell table:style-name="TableCell306" table:number-columns-spanned="3">
            <text:p text:style-name="P307">A</text:p>
          </table:table-cell>
          <table:covered-table-cell/>
          <table:covered-table-cell/>
          <table:table-cell table:style-name="TableCell308">
            <text:p text:style-name="P309">1</text:p>
          </table:table-cell>
          <table:table-cell table:style-name="TableCell310" table:number-columns-spanned="2">
            <text:p text:style-name="P311">2</text:p>
          </table:table-cell>
          <table:covered-table-cell/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6</text:p>
          </table:table-cell>
          <table:table-cell table:style-name="TableCell320" table:number-columns-spanned="2">
            <text:p text:style-name="P321">7</text:p>
          </table:table-cell>
          <table:covered-table-cell/>
          <table:table-cell table:style-name="TableCell322" table:number-columns-spanned="2">
            <text:p text:style-name="P323">8</text:p>
          </table:table-cell>
          <table:covered-table-cell/>
          <table:table-cell table:style-name="TableCell324">
            <text:p text:style-name="P325">9</text:p>
          </table:table-cell>
        </table:table-row>
        <table:table-row table:style-name="TableRow326">
          <table:table-cell table:style-name="TableCell327">
            <text:p text:style-name="P328">戶<text:s text:c="2"/>藉<text:line-break/>地<text:s text:c="2"/>址</text:p>
          </table:table-cell>
          <table:table-cell table:style-name="TableCell329" table:number-columns-spanned="16">
            <text:p text:style-name="P330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經辦人</text:p>
          </table:table-cell>
          <table:table-cell table:style-name="TableCell334" table:number-columns-spanned="2">
            <text:p text:style-name="P335">金御民</text:p>
          </table:table-cell>
          <table:covered-table-cell/>
          <table:table-cell table:style-name="TableCell336" table:number-columns-spanned="14">
            <text:p text:style-name="P337">上列款項已向</text:p>
            <text:p text:style-name="P338"><text:span text:style-name="T339"><text:s text:c="6"/></text:span><text:span text:style-name="T340">明志科技大學</text:span><text:span text:style-name="T341"><text:s text:c="2"/></text:span><text:span text:style-name="T342">如數領訖</text:span></text:p>
            <text:p text:style-name="P343"><text:span text:style-name="T344">備註</text:span><text:span text:style-name="T345">:103</text:span><text:span text:style-name="T346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1.</text:span><text:span text:style-name="T349">請參考範例</text:span><text:span text:style-name="T350">(</text:span><text:span text:style-name="T351">紅字標示</text:span><text:span text:style-name="T352">)</text:span><text:span text:style-name="T353">進行領據表格填寫，填寫後請刪除紅字。</text:span></text:p>
      <text:p text:style-name="P354">2.如有塗改需簽名。</text:p>
      <text:p text:style-name="P355"><text:s/>(請沿著虛線撕下)------------------------------------------------------------------------------------------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173in" fo:margin-bottom="0.5909in" fo:margin-right="0.850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MCUT</dc:creator>
    <meta:creation-date>2022-03-07T09:09:00Z</meta:creation-date>
    <dc:date>2022-08-03T06:22:00Z</dc:date>
    <meta:print-date>2018-02-08T05:09:00Z</meta:print-date>
    <meta:template xlink:href="Normal" xlink:type="simple"/>
    <meta:editing-cycles>3</meta:editing-cycles>
    <meta:editing-duration>PT1680S</meta:editing-duration>
    <meta:document-statistic meta:page-count="2" meta:paragraph-count="1" meta:word-count="136" meta:character-count="914" meta:row-count="6" meta:non-whitespace-character-count="779"/>
  </office:meta>
</office:document-meta>
</file>