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style:snap-to-layout-grid="false" fo:margin-right="-0.4333in" fo:text-indent="-0.2951in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ableColumn21" style:family="table-column">
      <style:table-column-properties style:column-width="1.1062in"/>
    </style:style>
    <style:style style:name="TableColumn22" style:family="table-column">
      <style:table-column-properties style:column-width="1.1409in"/>
    </style:style>
    <style:style style:name="TableColumn23" style:family="table-column">
      <style:table-column-properties style:column-width="0.4833in"/>
    </style:style>
    <style:style style:name="TableColumn24" style:family="table-column">
      <style:table-column-properties style:column-width="0.6409in"/>
    </style:style>
    <style:style style:name="TableColumn25" style:family="table-column">
      <style:table-column-properties style:column-width="0.2097in"/>
    </style:style>
    <style:style style:name="TableColumn26" style:family="table-column">
      <style:table-column-properties style:column-width="0.2812in"/>
    </style:style>
    <style:style style:name="TableColumn27" style:family="table-column">
      <style:table-column-properties style:column-width="0.0125in"/>
    </style:style>
    <style:style style:name="TableColumn28" style:family="table-column">
      <style:table-column-properties style:column-width="0.6201in"/>
    </style:style>
    <style:style style:name="TableColumn29" style:family="table-column">
      <style:table-column-properties style:column-width="0.1555in"/>
    </style:style>
    <style:style style:name="TableColumn30" style:family="table-column">
      <style:table-column-properties style:column-width="0.7868in"/>
    </style:style>
    <style:style style:name="TableColumn31" style:family="table-column">
      <style:table-column-properties style:column-width="1.3055in"/>
    </style:style>
    <style:style style:name="Table20" style:family="table">
      <style:table-properties style:width="6.743in" fo:margin-left="0in" table:align="center"/>
    </style:style>
    <style:style style:name="TableRow32" style:family="table-row">
      <style:table-row-properties style:min-row-height="0.3881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min-row-height="1.2548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background-color="#FFFFFF"/>
    </style:style>
    <style:style style:name="P50" style:parent-style-name="內文" style:family="paragraph">
      <style:paragraph-properties fo:text-align="center" fo:line-height="150%"/>
    </style:style>
    <style:style style:name="T51" style:parent-style-name="預設段落字型" style:family="text">
      <style:text-properties style:font-name="標楷體" style:font-name-asian="標楷體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ableRow71" style:family="table-row">
      <style:table-row-properties style:min-row-height="0.5562in"/>
    </style:style>
    <style:style style:name="P72" style:parent-style-name="內文" style:family="paragraph">
      <style:paragraph-properties fo:text-align="center" fo:line-height="150%"/>
      <style:text-properties style:font-name-asian="標楷體"/>
    </style:style>
    <style:style style:name="P73" style:parent-style-name="內文" style:family="paragraph">
      <style:paragraph-properties fo:text-align="center" fo:line-height="150%"/>
      <style:text-properties style:font-name-asian="標楷體"/>
    </style:style>
    <style:style style:name="P74" style:parent-style-name="內文" style:family="paragraph">
      <style:paragraph-properties fo:text-align="center" fo:line-height="150%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83" style:parent-style-name="預設段落字型" style:family="text">
      <style:text-properties style:font-name-asian="標楷體" fo:font-size="8pt" style:font-size-asian="8pt" style:font-size-complex="8pt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TableRow92" style:family="table-row">
      <style:table-row-properties style:min-row-height="0.3923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-asian="標楷體" fo:color="#FFFFFF"/>
    </style:style>
    <style:style style:name="TableRow102" style:family="table-row">
      <style:table-row-properties style:min-row-height="0.4097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Row116" style:family="table-row">
      <style:table-row-properties style:min-row-height="0.1708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50%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3.1048in"/>
        </style:tab-stops>
      </style:paragraph-properties>
      <style:text-properties style:font-name-asian="標楷體"/>
    </style:style>
    <style:style style:name="TableRow139" style:family="table-row">
      <style:table-row-properties style:min-row-height="0.3506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854in" fo:keep-together="always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Row159" style:family="table-row">
      <style:table-row-properties style:row-height="0.677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color="#A6A6A6"/>
    </style:style>
    <style:style style:name="T179" style:parent-style-name="預設段落字型" style:family="text">
      <style:text-properties style:font-name-asian="標楷體" fo:color="#A6A6A6"/>
    </style:style>
    <style:style style:name="T180" style:parent-style-name="預設段落字型" style:family="text">
      <style:text-properties style:font-name-asian="標楷體" fo:color="#A6A6A6"/>
    </style:style>
    <style:style style:name="T181" style:parent-style-name="預設段落字型" style:family="text">
      <style:text-properties style:font-name-asian="標楷體" fo:color="#A6A6A6"/>
    </style:style>
    <style:style style:name="T182" style:parent-style-name="預設段落字型" style:family="text">
      <style:text-properties style:font-name="標楷體" style:font-name-asian="標楷體" fo:color="#A6A6A6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1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A6A6A6"/>
    </style:style>
    <style:style style:name="T191" style:parent-style-name="預設段落字型" style:family="text">
      <style:text-properties style:font-name-asian="標楷體" fo:color="#A6A6A6"/>
    </style:style>
    <style:style style:name="T192" style:parent-style-name="預設段落字型" style:family="text">
      <style:text-properties style:font-name-asian="標楷體" fo:color="#A6A6A6"/>
    </style:style>
    <style:style style:name="T193" style:parent-style-name="預設段落字型" style:family="text">
      <style:text-properties style:font-name-asian="標楷體" fo:color="#A6A6A6"/>
    </style:style>
    <style:style style:name="T194" style:parent-style-name="預設段落字型" style:family="text">
      <style:text-properties style:font-name="標楷體" style:font-name-asian="標楷體" fo:color="#A6A6A6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19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3055in"/>
    </style:style>
    <style:style style:name="T2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line-height="0.3055in"/>
      <style:text-properties style:font-name-asian="標楷體"/>
    </style:style>
    <style:style style:name="P214" style:parent-style-name="內文" style:family="paragraph">
      <style:paragraph-properties fo:line-height="0.3055in"/>
      <style:text-properties style:font-name-asian="標楷體"/>
    </style:style>
    <style:style style:name="P215" style:parent-style-name="內文" style:family="paragraph">
      <style:paragraph-properties fo:line-height="0.3055in"/>
      <style:text-properties style:font-name-asian="標楷體"/>
    </style:style>
    <style:style style:name="P216" style:parent-style-name="內文" style:family="paragraph">
      <style:paragraph-properties fo:line-height="0.3055in"/>
      <style:text-properties style:font-name-asian="標楷體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9" style:parent-style-name="內文" style:family="paragraph">
      <style:paragraph-properties fo:text-align="center"/>
      <style:text-properties fo:font-weight="bold" style:font-weight-asian="bold" fo:color="#FF0000"/>
    </style:style>
    <style:style style:name="T2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style:snap-to-layout-grid="false" fo:margin-right="-0.4333in" fo:text-indent="-0.2951in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FF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FF0000"/>
    </style:style>
    <style:style style:name="T235" style:parent-style-name="預設段落字型" style:family="text">
      <style:text-properties style:font-name-asian="標楷體" fo:color="#FF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ableColumn241" style:family="table-column">
      <style:table-column-properties style:column-width="1.1062in"/>
    </style:style>
    <style:style style:name="TableColumn242" style:family="table-column">
      <style:table-column-properties style:column-width="1.1409in"/>
    </style:style>
    <style:style style:name="TableColumn243" style:family="table-column">
      <style:table-column-properties style:column-width="0.4833in"/>
    </style:style>
    <style:style style:name="TableColumn244" style:family="table-column">
      <style:table-column-properties style:column-width="0.6409in"/>
    </style:style>
    <style:style style:name="TableColumn245" style:family="table-column">
      <style:table-column-properties style:column-width="0.2097in"/>
    </style:style>
    <style:style style:name="TableColumn246" style:family="table-column">
      <style:table-column-properties style:column-width="0.2812in"/>
    </style:style>
    <style:style style:name="TableColumn247" style:family="table-column">
      <style:table-column-properties style:column-width="0.0125in"/>
    </style:style>
    <style:style style:name="TableColumn248" style:family="table-column">
      <style:table-column-properties style:column-width="0.6201in"/>
    </style:style>
    <style:style style:name="TableColumn249" style:family="table-column">
      <style:table-column-properties style:column-width="0.1555in"/>
    </style:style>
    <style:style style:name="TableColumn250" style:family="table-column">
      <style:table-column-properties style:column-width="0.7868in"/>
    </style:style>
    <style:style style:name="TableColumn251" style:family="table-column">
      <style:table-column-properties style:column-width="1.3055in"/>
    </style:style>
    <style:style style:name="Table240" style:family="table">
      <style:table-properties style:width="6.743in" fo:margin-left="0in" table:align="center"/>
    </style:style>
    <style:style style:name="TableRow252" style:family="table-row">
      <style:table-row-properties style:min-row-height="0.3881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color="#FF0000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color="#FF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150%"/>
    </style:style>
    <style:style style:name="T267" style:parent-style-name="預設段落字型" style:family="text">
      <style:text-properties style:font-name-asian="標楷體" fo:color="#FF0000"/>
    </style:style>
    <style:style style:name="TableRow268" style:family="table-row">
      <style:table-row-properties style:min-row-height="1.2548in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150%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 fo:background-color="#FFFFFF"/>
    </style:style>
    <style:style style:name="P273" style:parent-style-name="內文" style:family="paragraph">
      <style:paragraph-properties fo:text-align="center" fo:line-height="150%"/>
    </style:style>
    <style:style style:name="T274" style:parent-style-name="預設段落字型" style:family="text">
      <style:text-properties style:font-name="標楷體" style:font-name-asian="標楷體" fo:background-color="#FFFFFF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150%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81" style:parent-style-name="內文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P28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8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8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289" style:parent-style-name="內文" style:family="paragraph">
      <style:paragraph-properties style:snap-to-layout-grid="false" fo:text-align="justify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ableRow294" style:family="table-row">
      <style:table-row-properties style:min-row-height="0.5562in"/>
    </style:style>
    <style:style style:name="P295" style:parent-style-name="內文" style:family="paragraph">
      <style:paragraph-properties fo:text-align="center" fo:line-height="150%"/>
      <style:text-properties style:font-name-asian="標楷體"/>
    </style:style>
    <style:style style:name="P296" style:parent-style-name="內文" style:family="paragraph">
      <style:paragraph-properties fo:text-align="center" fo:line-height="150%"/>
      <style:text-properties style:font-name-asian="標楷體"/>
    </style:style>
    <style:style style:name="P297" style:parent-style-name="內文" style:family="paragraph">
      <style:paragraph-properties fo:text-align="center" fo:line-height="150%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150%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fo:font-size="8pt" style:font-size-asian="8pt" style:font-size-complex="8pt"/>
    </style:style>
    <style:style style:name="T305" style:parent-style-name="預設段落字型" style:family="text">
      <style:text-properties style:font-name-asian="標楷體" fo:font-size="8pt" style:font-size-asian="8pt" style:font-size-complex="8pt"/>
    </style:style>
    <style:style style:name="T306" style:parent-style-name="預設段落字型" style:family="text">
      <style:text-properties style:font-name-asian="標楷體" fo:font-size="8pt" style:font-size-asian="8pt" style:font-size-complex="8pt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Row315" style:family="table-row">
      <style:table-row-properties style:min-row-height="0.3923in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color="#FF0000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color="#FF0000"/>
    </style:style>
    <style:style style:name="TableRow325" style:family="table-row">
      <style:table-row-properties style:min-row-height="0.4097in" fo:keep-together="always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ableRow339" style:family="table-row">
      <style:table-row-properties style:min-row-height="0.1708in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150%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P348" style:parent-style-name="內文" style:family="paragraph">
      <style:paragraph-properties style:snap-to-layout-grid="false" fo:text-align="justify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P353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justify">
        <style:tab-stops>
          <style:tab-stop style:type="left" style:position="3.1in"/>
        </style:tab-stops>
      </style:paragraph-properties>
      <style:text-properties style:font-name-asian="標楷體"/>
    </style:style>
    <style:style style:name="P361" style:parent-style-name="內文" style:family="paragraph">
      <style:paragraph-properties style:snap-to-layout-grid="false" fo:text-align="justify">
        <style:tab-stops>
          <style:tab-stop style:type="left" style:position="3.1048in"/>
        </style:tab-stops>
      </style:paragraph-properties>
      <style:text-properties style:font-name-asian="標楷體"/>
    </style:style>
    <style:style style:name="TableRow362" style:family="table-row">
      <style:table-row-properties style:min-row-height="0.3506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ableRow375" style:family="table-row">
      <style:table-row-properties style:min-row-height="0.3854in" fo:keep-together="always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 fo:color="#FF0000"/>
    </style:style>
    <style:style style:name="TableCell38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color="#FF0000"/>
    </style:style>
    <style:style style:name="TableRow386" style:family="table-row">
      <style:table-row-properties style:row-height="0.677in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fo:font-weight="bold" style:font-weight-asian="bold" fo:color="#FF0000"/>
    </style:style>
    <style:style style:name="T402" style:parent-style-name="預設段落字型" style:family="text">
      <style:text-properties fo:font-weight="bold" style:font-weight-asian="bold" fo:color="#FF0000"/>
    </style:style>
    <style:style style:name="T403" style:parent-style-name="預設段落字型" style:family="text">
      <style:text-properties fo:font-weight="bold" style:font-weight-asian="bold" fo:color="#FF0000"/>
    </style:style>
    <style:style style:name="T404" style:parent-style-name="預設段落字型" style:family="text">
      <style:text-properties fo:font-weight="bold" style:font-weight-asian="bold" fo:color="#FF0000" style:letter-kerning="false"/>
    </style:style>
    <style:style style:name="T405" style:parent-style-name="預設段落字型" style:family="text">
      <style:text-properties fo:font-weight="bold" style:font-weight-asian="bold" fo:color="#FF0000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color="#A6A6A6"/>
    </style:style>
    <style:style style:name="T412" style:parent-style-name="預設段落字型" style:family="text">
      <style:text-properties style:font-name-asian="標楷體" fo:color="#A6A6A6"/>
    </style:style>
    <style:style style:name="T413" style:parent-style-name="預設段落字型" style:family="text">
      <style:text-properties style:font-name-asian="標楷體" fo:color="#A6A6A6"/>
    </style:style>
    <style:style style:name="T414" style:parent-style-name="預設段落字型" style:family="text">
      <style:text-properties style:font-name-asian="標楷體" fo:color="#A6A6A6"/>
    </style:style>
    <style:style style:name="T415" style:parent-style-name="預設段落字型" style:family="text">
      <style:text-properties style:font-name="標楷體" style:font-name-asian="標楷體" fo:color="#A6A6A6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41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fo:color="#A6A6A6"/>
    </style:style>
    <style:style style:name="T424" style:parent-style-name="預設段落字型" style:family="text">
      <style:text-properties style:font-name-asian="標楷體" fo:color="#A6A6A6"/>
    </style:style>
    <style:style style:name="T425" style:parent-style-name="預設段落字型" style:family="text">
      <style:text-properties style:font-name-asian="標楷體" fo:color="#A6A6A6"/>
    </style:style>
    <style:style style:name="T426" style:parent-style-name="預設段落字型" style:family="text">
      <style:text-properties style:font-name-asian="標楷體" fo:color="#A6A6A6"/>
    </style:style>
    <style:style style:name="T427" style:parent-style-name="預設段落字型" style:family="text">
      <style:text-properties style:font-name="標楷體" style:font-name-asian="標楷體" fo:color="#A6A6A6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43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/>
    </style:style>
    <style:style style:name="P43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3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3055in"/>
    </style:style>
    <style:style style:name="T43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43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44" style:parent-style-name="內文" style:family="paragraph">
      <style:paragraph-properties fo:line-height="0.3055in"/>
    </style:style>
    <style:style style:name="T445" style:parent-style-name="預設段落字型" style:family="text">
      <style:text-properties style:font-name-asian="標楷體" fo:color="#000000"/>
    </style:style>
    <style:style style:name="P446" style:parent-style-name="內文" style:family="paragraph">
      <style:text-properties fo:font-weight="bold" style:font-weight-asian="bold" fo:color="#FF0000"/>
    </style:style>
    <style:style style:name="P447" style:parent-style-name="內文" style:family="paragraph">
      <style:text-properties fo:font-weight="bold" style:font-weight-asian="bold" fo:color="#FF0000"/>
    </style:style>
    <style:style style:name="P448" style:parent-style-name="內文" style:family="paragraph">
      <style:paragraph-properties fo:text-indent="0.5006in"/>
      <style:text-properties fo:font-weight="bold" style:font-weight-asian="bold" fo:color="#FF0000"/>
    </style:style>
    <style:style style:name="P449" style:parent-style-name="內文" style:family="paragraph">
      <style:text-properties fo:font-weight="bold" style:font-weight-asian="bold" fo:color="#FF0000"/>
    </style:style>
    <style:style style:name="P45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3055in"/>
    </style:style>
    <style:style style:name="P452" style:parent-style-name="內文" style:family="paragraph">
      <style:paragraph-properties fo:line-height="0.3055in"/>
      <style:text-properties style:font-name-asian="標楷體"/>
    </style:style>
    <style:style style:name="P453" style:parent-style-name="內文" style:family="paragraph">
      <style:paragraph-properties fo:line-height="0.3055in"/>
      <style:text-properties style:font-name-asian="標楷體"/>
    </style:style>
    <style:style style:name="P454" style:parent-style-name="內文" style:family="paragraph">
      <style:paragraph-properties fo:line-height="0.3055in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family="graphic" style:name="a12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" style:parent-style-name="Graphics">
      <style:graphic-properties fo:wrap-option="wrap" fo:border="0.01389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明志科技大學</text:span><text:span text:style-name="T3">各系採認之專業技術士證照</text:span><text:span text:style-name="T4">獎勵申請表</text:span></text:p>
      <text:p text:style-name="P5"/>
      <text:p text:style-name="P6"><text:span text:style-name="T7"><draw:frame draw:z-index="251664384" draw:id="id0" draw:style-name="a0" draw:name="文字方塊 2" text:anchor-type="paragraph" svg:x="7.56667in" svg:y="0.41597in" svg:width="0.44167in" svg:height="5.48264in" style:rel-width="scale" style:rel-height="scale"><draw:text-box><text:p text:style-name="內文"><text:span text:style-name="T8">※申請：申請人→系所助理→導師→系所主管→研發處→會計室→校長→研發處</text:span></text:p><text:p text:style-name="內文"/></draw:text-box><svg:title/><svg:desc/></draw:frame></text:span><text:span text:style-name="T9"><draw:frame draw:z-index="251662336" draw:id="id1" draw:style-name="a1" draw:name="文字方塊 5" text:anchor-type="paragraph" svg:x="7.45069in" svg:y="1.46389in" svg:width="0.43403in" svg:height="4.82639in" style:rel-width="scale" style:rel-height="scale"><draw:text-box><text:p text:style-name="內文"><text:span text:style-name="T10">※申請：申請人→系所助理→導師→系所主管→研發處→會計室→研發處。</text:span></text:p></draw:text-box><svg:title/><svg:desc/></draw:frame></text:span><text:span text:style-name="T11">編號：</text:span><text:span text:style-name="T12"><text:s text:c="86"/></text:span><text:span text:style-name="T13">申請日期：</text:span><text:span text:style-name="T14"><text:s text:c="9"/></text:span><text:span text:style-name="T15">年</text:span><text:span text:style-name="T16"><text:s text:c="8"/></text:span><text:span text:style-name="T17">月</text:span><text:span text:style-name="T18"><text:s text:c="8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人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班級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證照職類</text:p>
          </table:table-cell>
          <table:table-cell table:style-name="TableCell48" table:number-columns-spanned="2" table:number-rows-spanned="2">
            <text:p text:style-name="P49">生產與作業管理</text:p>
            <text:p text:style-name="P50"><text:span text:style-name="T51">技術師</text:span></text:p>
          </table:table-cell>
          <table:covered-table-cell/>
          <table:table-cell table:style-name="TableCell52" table:number-columns-spanned="2" table:number-rows-spanned="2">
            <text:p text:style-name="P53">申請獎勵</text:p>
          </table:table-cell>
          <table:covered-table-cell/>
          <table:table-cell table:style-name="TableCell54" table:number-columns-spanned="2">
            <text:p text:style-name="P55">獎勵金</text:p>
          </table:table-cell>
          <table:covered-table-cell/>
          <table:table-cell table:style-name="TableCell56" table:number-columns-spanned="4">
            <text:p text:style-name="P57">□專業技師—8,000元</text:p>
            <text:p text:style-name="P58"><text:span text:style-name="T59">□</text:span><text:span text:style-name="T60">甲級高值</text:span><text:span text:style-name="T61">—5,000</text:span><text:span text:style-name="T62">元</text:span></text:p>
            <text:p text:style-name="P63">□甲級—2,000元</text:p>
            <text:p text:style-name="P64">■乙級高值—3,000元</text:p>
            <text:p text:style-name="P65">□乙級—1,000元</text:p>
            <text:p text:style-name="P66"><text:span text:style-name="T67">□</text:span><text:span text:style-name="T68">丙級</text:span><text:span text:style-name="T69">—</text:span><text:span text:style-name="T70">無</text:span></text:p>
          </table:table-cell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table-cell table:style-name="TableCell75" table:number-columns-spanned="2">
            <text:p text:style-name="P76">獎勵</text:p>
          </table:table-cell>
          <table:covered-table-cell/>
          <table:table-cell table:style-name="TableCell77" table:number-columns-spanned="4">
            <text:p text:style-name="P78"><text:span text:style-name="T79">□</text:span><text:span text:style-name="T80">甲</text:span><text:span text:style-name="T81">(</text:span><text:span text:style-name="T82">含以上</text:span><text:span text:style-name="T83">)</text:span><text:span text:style-name="T84">—</text:span><text:span text:style-name="T85">大功乙次</text:span></text:p>
            <text:p text:style-name="P86"><text:span text:style-name="T87">■</text:span><text:span text:style-name="T88">乙</text:span><text:span text:style-name="T89">—</text:span><text:span text:style-name="T90">小功乙次</text:span></text:p>
            <text:p text:style-name="P91">□丙—嘉獎兩次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聯絡電話</text:p>
          </table:table-cell>
          <table:table-cell table:style-name="TableCell95" table:number-columns-spanned="8">
            <text:p text:style-name="P9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生效日期</text:p>
          </table:table-cell>
          <table:table-cell table:style-name="TableCell99">
            <text:p text:style-name="P100"><text:span text:style-name="T101">證照上日期</text:span></text:p>
          </table:table-cell>
        </table:table-row>
        <table:table-row table:style-name="TableRow102">
          <table:table-cell table:style-name="TableCell103">
            <text:p text:style-name="P104">審查資料</text:p>
          </table:table-cell>
          <table:table-cell table:style-name="TableCell105" table:number-columns-spanned="10">
            <text:p text:style-name="P106"><text:span text:style-name="T107">■</text:span><text:span text:style-name="T108">證照影本正反面</text:span><text:span text:style-name="T109"><text:s text:c="3"/></text:span><text:span text:style-name="T110">■</text:span><text:span text:style-name="T111">郵局存摺影本</text:span><text:span text:style-name="T112"><text:s text:c="3"/></text:span><text:span text:style-name="T113">■</text:span><text:span text:style-name="T114">證照代碼：</text:span><text:span text:style-name="T115">5053658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初審結果</text:p>
          </table:table-cell>
          <table:table-cell table:style-name="TableCell119" table:number-columns-spanned="10">
            <text:p text:style-name="P120"><text:span text:style-name="T121">■</text:span><text:span text:style-name="T122">教育部補助整體發展經費認列期間第一次申請</text:span><text:span text:style-name="T123"><text:s/>□</text:span><text:span text:style-name="T124">第二次以後申請僅記功</text:span></text:p>
            <text:p text:style-name="P125"><text:span text:style-name="T126">■</text:span><text:span text:style-name="T127">屬於高值證照</text:span><text:span text:style-name="T128"><text:s text:c="3"/>□</text:span><text:span text:style-name="T129">丙級證照不用檢附郵局存摺影本</text:span></text:p>
            <text:p text:style-name="P130"><text:span text:style-name="T131">■</text:span><text:span text:style-name="T132">合格</text:span><text:span text:style-name="T133"><text:s text:c="11"/>□</text:span><text:span text:style-name="T134">不合格</text:span><text:span text:style-name="T135">（系所審查）</text:span><text:span text:style-name="T136"><text:s text:c="4"/></text:span></text:p>
            <text:p text:style-name="P137"><text:s text:c="35"/>系所助理審查簽章：</text:p>
            <text:p text:style-name="P138"><text:s text:c="35"/>導師：<text:s text:c="35"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複審結果</text:p>
          </table:table-cell>
          <table:table-cell table:style-name="TableCell142" table:number-columns-spanned="10">
            <text:p text:style-name="P143"><text:span text:style-name="T144">□</text:span><text:span text:style-name="T145">資料符合</text:span><text:span text:style-name="T146"><text:s text:c="3"/>□</text:span><text:span text:style-name="T147">資料不符合</text:span><text:span text:style-name="T148">（研發處審查）</text:span><text:span text:style-name="T149"><text:s/></text:span><text:span text:style-name="T150"><text:s/></text:span><text:span text:style-name="T151">審查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郵局存款帳戶</text:p>
          </table:table-cell>
          <table:table-cell table:style-name="TableCell155" table:number-columns-spanned="5">
            <text:p text:style-name="P156">局號：<text:s text:c="18"/>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5">
            <text:p text:style-name="P158">帳號：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校長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>會計室</text:p>
          </table:table-cell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研發處</text:p>
          </table:table-cell>
          <table:covered-table-cell/>
          <table:table-cell table:style-name="TableCell170">
            <text:p text:style-name="P171"/>
          </table:table-cell>
        </table:table-row>
      </table:table>
      <text:p text:style-name="P172"><text:span text:style-name="T173"><draw:frame draw:z-index="251660288" draw:id="id2" draw:style-name="a2" draw:name="文字方塊 3" text:anchor-type="paragraph" svg:x="2.98958in" svg:y="0.18264in" svg:width="3.54306in" svg:height="1.69028in" style:rel-width="scale" style:rel-height="scale"><draw:text-box><text:p text:style-name="P174"/><text:p text:style-name="P175"/><text:p text:style-name="P176">證照反面影本粘貼處</text:p><text:p text:style-name="P177"><text:span text:style-name="T178">(</text:span><text:span text:style-name="T179">證照大小如</text:span><text:span text:style-name="T180">A4</text:span><text:span text:style-name="T181">，請直接影印附上即可</text:span><text:span text:style-name="T182">)</text:span></text:p><text:p text:style-name="P183"/><text:p text:style-name="P184"/></draw:text-box><svg:title/><svg:desc/></draw:frame></text:span><text:span text:style-name="T185"><draw:frame draw:z-index="251659264" draw:id="id3" draw:style-name="a3" draw:name="文字方塊 2" text:anchor-type="paragraph" svg:x="-0.71806in" svg:y="0.21597in" svg:width="3.54306in" svg:height="1.65in" style:rel-width="scale" style:rel-height="scale"><draw:text-box><text:p text:style-name="P186"/><text:p text:style-name="P187"/><text:p text:style-name="P188">證照正面影本粘貼處</text:p><text:p text:style-name="P189"><text:span text:style-name="T190">(</text:span><text:span text:style-name="T191">證照大小如</text:span><text:span text:style-name="T192">A4</text:span><text:span text:style-name="T193">，請直接影印附上即可</text:span><text:span text:style-name="T194">)</text:span></text:p><text:p text:style-name="P195"/></draw:text-box><svg:title/><svg:desc/></draw:frame></text:span></text:p>
      <text:p text:style-name="P196"/>
      <text:p text:style-name="P197"/>
      <text:p text:style-name="P198"/>
      <text:p text:style-name="P199"/>
      <text:p text:style-name="P200"/>
      <text:p text:style-name="P201"><text:span text:style-name="T202"><draw:frame draw:z-index="251661312" draw:id="id4" draw:style-name="a4" draw:name="文字方塊 1" text:anchor-type="paragraph" svg:x="-0.73333in" svg:y="0.35486in" svg:width="7.26806in" svg:height="2.10278in" style:rel-width="scale" style:rel-height="scale"><draw:text-box><text:p text:style-name="P203"/><text:p text:style-name="P204"/><text:p text:style-name="P205"/><text:p text:style-name="P206">郵局存摺影本粘貼處</text:p><text:p text:style-name="P207">剪下姓名、帳號、局名、局號，</text:p><text:p text:style-name="P208">貼於此處</text:p></draw:text-box><svg:title/><svg:desc/></draw:frame></text:span></text:p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>表號：A0A2060308</text:p>
      <text:soft-page-break/>
      <text:p text:style-name="P217"><text:span text:style-name="T218"><draw:frame draw:z-index="251672576" draw:id="id5" draw:style-name="a5" draw:name="文字方塊 11" text:anchor-type="paragraph" svg:x="-0.90833in" svg:y="-0.4in" svg:width="1.65in" svg:height="0.39167in" style:rel-width="scale" style:rel-height="scale"><draw:text-box><text:p text:style-name="P219">範<text:s text:c="2"/>例</text:p></draw:text-box><svg:title/><svg:desc/></draw:frame></text:span><text:span text:style-name="T220">明志科技大學</text:span><text:span text:style-name="T221">各系採認之專業技術士證照</text:span><text:span text:style-name="T222">獎勵申請表</text:span></text:p>
      <text:p text:style-name="P223"/>
      <text:p text:style-name="P224"><text:span text:style-name="T225"><draw:frame draw:z-index="251670528" draw:id="id6" draw:style-name="a6" draw:name="文字方塊 2" text:anchor-type="paragraph" svg:x="7.56667in" svg:y="0.41597in" svg:width="0.44167in" svg:height="5.48264in" style:rel-width="scale" style:rel-height="scale"><draw:text-box><text:p text:style-name="內文"><text:span text:style-name="T226">※申請：申請人→系所助理→導師→系所主管→研發處→會計室→校長→研發處</text:span></text:p><text:p text:style-name="內文"/></draw:text-box><svg:title/><svg:desc/></draw:frame></text:span><text:span text:style-name="T227"><draw:frame draw:z-index="251669504" draw:id="id7" draw:style-name="a7" draw:name="文字方塊 5" text:anchor-type="paragraph" svg:x="7.45069in" svg:y="1.46389in" svg:width="0.43403in" svg:height="4.82639in" style:rel-width="scale" style:rel-height="scale"><draw:text-box><text:p text:style-name="內文"><text:span text:style-name="T228">※申請：申請人→系所助理→導師→系所主管→研發處→會計室→研發處。</text:span></text:p></draw:text-box><svg:title/><svg:desc/></draw:frame></text:span><text:span text:style-name="T229">編號：</text:span><text:span text:style-name="T230"><text:s text:c="88"/></text:span><text:span text:style-name="T231">申請日期：</text:span><text:span text:style-name="T232">XX</text:span><text:span text:style-name="T233">年</text:span><text:span text:style-name="T234"><text:s/></text:span><text:span text:style-name="T235">XX</text:span><text:span text:style-name="T236">月</text:span><text:span text:style-name="T237">XX</text:span><text:span text:style-name="T238"><text:s/></text:span><text:span text:style-name="T239">日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申請人</text:p>
          </table:table-cell>
          <table:table-cell table:style-name="TableCell255" table:number-columns-spanned="2">
            <text:p text:style-name="P256"><text:span text:style-name="T257">王大明</text:span></text:p>
          </table:table-cell>
          <table:covered-table-cell/>
          <table:table-cell table:style-name="TableCell258" table:number-columns-spanned="2">
            <text:p text:style-name="P259">班級</text:p>
          </table:table-cell>
          <table:covered-table-cell/>
          <table:table-cell table:style-name="TableCell260" table:number-columns-spanned="4">
            <text:p text:style-name="P261"><text:span text:style-name="T262">管四甲</text:span></text:p>
          </table:table-cell>
          <table:covered-table-cell/>
          <table:covered-table-cell/>
          <table:covered-table-cell/>
          <table:table-cell table:style-name="TableCell263">
            <text:p text:style-name="P264">學號</text:p>
          </table:table-cell>
          <table:table-cell table:style-name="TableCell265">
            <text:p text:style-name="P266"><text:span text:style-name="T267">UXXXXXXXX</text:span></text:p>
          </table:table-cell>
        </table:table-row>
        <table:table-row table:style-name="TableRow268">
          <table:table-cell table:style-name="TableCell269" table:number-rows-spanned="2">
            <text:p text:style-name="P270">證照職類</text:p>
          </table:table-cell>
          <table:table-cell table:style-name="TableCell271" table:number-columns-spanned="2" table:number-rows-spanned="2">
            <text:p text:style-name="P272">生產與作業管理</text:p>
            <text:p text:style-name="P273"><text:span text:style-name="T274">技術師</text:span></text:p>
          </table:table-cell>
          <table:covered-table-cell/>
          <table:table-cell table:style-name="TableCell275" table:number-columns-spanned="2" table:number-rows-spanned="2">
            <text:p text:style-name="P276">申請獎勵</text:p>
          </table:table-cell>
          <table:covered-table-cell/>
          <table:table-cell table:style-name="TableCell277" table:number-columns-spanned="2">
            <text:p text:style-name="P278">獎勵金</text:p>
          </table:table-cell>
          <table:covered-table-cell/>
          <table:table-cell table:style-name="TableCell279" table:number-columns-spanned="4">
            <text:p text:style-name="P280">□專業技師—8,000元</text:p>
            <text:p text:style-name="P281"><text:span text:style-name="T282">□</text:span><text:span text:style-name="T283">甲級高值</text:span><text:span text:style-name="T284">—5,000</text:span><text:span text:style-name="T285">元</text:span></text:p>
            <text:p text:style-name="P286">□甲級—2,000元</text:p>
            <text:p text:style-name="P287">■乙級高值—3,000元</text:p>
            <text:p text:style-name="P288">□乙級—1,000元</text:p>
            <text:p text:style-name="P289"><text:span text:style-name="T290">□</text:span><text:span text:style-name="T291">丙級</text:span><text:span text:style-name="T292">—</text:span><text:span text:style-name="T293">無</text:span></text:p>
          </table:table-cell>
          <table:covered-table-cell/>
          <table:covered-table-cell/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table-cell table:style-name="TableCell298" table:number-columns-spanned="2">
            <text:p text:style-name="P299">獎勵</text:p>
          </table:table-cell>
          <table:covered-table-cell/>
          <table:table-cell table:style-name="TableCell300" table:number-columns-spanned="4">
            <text:p text:style-name="P301"><text:span text:style-name="T302">□</text:span><text:span text:style-name="T303">甲</text:span><text:span text:style-name="T304">(</text:span><text:span text:style-name="T305">含以上</text:span><text:span text:style-name="T306">)</text:span><text:span text:style-name="T307">—</text:span><text:span text:style-name="T308">大功乙次</text:span></text:p>
            <text:p text:style-name="P309"><text:span text:style-name="T310">■</text:span><text:span text:style-name="T311">乙</text:span><text:span text:style-name="T312">—</text:span><text:span text:style-name="T313">小功乙次</text:span></text:p>
            <text:p text:style-name="P314">□丙—嘉獎兩次</text:p>
          </table:table-cell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聯絡電話</text:p>
          </table:table-cell>
          <table:table-cell table:style-name="TableCell318" table:number-columns-spanned="8">
            <text:p text:style-name="內文"><text:span text:style-name="T319">手機：</text:span><text:span text:style-name="T320">09XXXXXX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生效日期</text:p>
          </table:table-cell>
          <table:table-cell table:style-name="TableCell323">
            <text:p text:style-name="P324">證照上日期</text:p>
          </table:table-cell>
        </table:table-row>
        <table:table-row table:style-name="TableRow325">
          <table:table-cell table:style-name="TableCell326">
            <text:p text:style-name="P327">審查資料</text:p>
          </table:table-cell>
          <table:table-cell table:style-name="TableCell328" table:number-columns-spanned="10">
            <text:p text:style-name="P329"><text:span text:style-name="T330">■</text:span><text:span text:style-name="T331">證照影本正反面</text:span><text:span text:style-name="T332"><text:s text:c="3"/></text:span><text:span text:style-name="T333">■</text:span><text:span text:style-name="T334">郵局存摺影本</text:span><text:span text:style-name="T335"><text:s text:c="3"/></text:span><text:span text:style-name="T336">■</text:span><text:span text:style-name="T337">證照代碼：</text:span><text:span text:style-name="T338">5053658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初審結果</text:p>
          </table:table-cell>
          <table:table-cell table:style-name="TableCell342" table:number-columns-spanned="10">
            <text:p text:style-name="P343"><text:span text:style-name="T344">■</text:span><text:span text:style-name="T345">教育部補助整體發展經費認列期間第一次申請</text:span><text:span text:style-name="T346"><text:s/>□</text:span><text:span text:style-name="T347">第二次以後申請僅記功</text:span></text:p>
            <text:p text:style-name="P348"><text:span text:style-name="T349">■</text:span><text:span text:style-name="T350">屬於高值證照</text:span><text:span text:style-name="T351"><text:s text:c="3"/>□</text:span><text:span text:style-name="T352">丙級證照不用檢附郵局存摺影本</text:span></text:p>
            <text:p text:style-name="P353"><text:span text:style-name="T354">■</text:span><text:span text:style-name="T355">合格</text:span><text:span text:style-name="T356"><text:s text:c="11"/>□</text:span><text:span text:style-name="T357">不合格</text:span><text:span text:style-name="T358">（系所審查）</text:span><text:span text:style-name="T359"><text:s text:c="4"/></text:span></text:p>
            <text:p text:style-name="P360"><text:s text:c="35"/>系所助理審查簽章：</text:p>
            <text:p text:style-name="P361"><text:s text:c="35"/>導師：<text:s text:c="35"/>系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複審結果</text:p>
          </table:table-cell>
          <table:table-cell table:style-name="TableCell365" table:number-columns-spanned="10">
            <text:p text:style-name="P366"><text:span text:style-name="T367">□</text:span><text:span text:style-name="T368">資料符合</text:span><text:span text:style-name="T369"><text:s text:c="3"/>□</text:span><text:span text:style-name="T370">資料不符合</text:span><text:span text:style-name="T371">（研發處審查）</text:span><text:span text:style-name="T372"><text:s/></text:span><text:span text:style-name="T373"><text:s/></text:span><text:span text:style-name="T374">審查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郵局存款帳戶</text:p>
          </table:table-cell>
          <table:table-cell table:style-name="TableCell378" table:number-columns-spanned="5">
            <text:p text:style-name="P379"><text:span text:style-name="T380">局號：</text:span><text:span text:style-name="T381">XXXXXX</text:span>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><text:span text:style-name="T384">帳號：</text:span><text:span text:style-name="T385">XXXXXX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校長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會計室</text:p>
          </table:table-cell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研發處</text:p>
          </table:table-cell>
          <table:covered-table-cell/>
          <table:table-cell table:style-name="TableCell397">
            <text:p text:style-name="P398"/>
          </table:table-cell>
        </table:table-row>
      </table:table>
      <text:p text:style-name="P399"><text:span text:style-name="T400"><draw:frame draw:z-index="251674624" draw:id="id8" draw:style-name="a8" draw:name="文字方塊 12" text:anchor-type="paragraph" svg:x="0.16923in" svg:y="7.13846in" svg:width="1.125in" svg:height="1.36875in" style:rel-width="scale" style:rel-height="scale"><draw:text-box><text:p text:style-name="內文"><text:span text:style-name="T401">因工工證照</text:span><text:span text:style-name="T402">A4</text:span><text:span text:style-name="T403">尺寸，故</text:span><text:span text:style-name="T404">不須黏貼，</text:span><text:span text:style-name="T405">訂於本單後方即可。</text:span></text:p></draw:text-box><svg:title/><svg:desc/></draw:frame></text:span><text:span text:style-name="T406"><draw:frame draw:z-index="251667456" draw:id="id9" draw:style-name="a9" draw:name="文字方塊 8" text:anchor-type="paragraph" svg:x="2.98958in" svg:y="0.18264in" svg:width="3.54306in" svg:height="1.69028in" style:rel-width="scale" style:rel-height="scale"><draw:text-box><text:p text:style-name="P407"/><text:p text:style-name="P408"/><text:p text:style-name="P409">證照反面影本粘貼處</text:p><text:p text:style-name="P410"><text:span text:style-name="T411">(</text:span><text:span text:style-name="T412">證照大小如</text:span><text:span text:style-name="T413">A4</text:span><text:span text:style-name="T414">，請直接影印附上即可</text:span><text:span text:style-name="T415">)</text:span></text:p><text:p text:style-name="P416"/><text:p text:style-name="P417"/></draw:text-box><svg:title/><svg:desc/></draw:frame></text:span><text:span text:style-name="T418"><draw:frame draw:z-index="251666432" draw:id="id10" draw:style-name="a10" draw:name="文字方塊 2" text:anchor-type="paragraph" svg:x="-0.71806in" svg:y="0.21597in" svg:width="3.54306in" svg:height="1.65in" style:rel-width="scale" style:rel-height="scale"><draw:text-box><text:p text:style-name="P419"/><text:p text:style-name="P420"/><text:p text:style-name="P421">證照正面影本粘貼處</text:p><text:p text:style-name="P422"><text:span text:style-name="T423">(</text:span><text:span text:style-name="T424">證照大小如</text:span><text:span text:style-name="T425">A4</text:span><text:span text:style-name="T426">，請直接影印附上即可</text:span><text:span text:style-name="T427">)</text:span></text:p><text:p text:style-name="P428"/></draw:text-box><svg:title/><svg:desc/></draw:frame></text:span></text:p>
      <text:p text:style-name="P429"/>
      <text:p text:style-name="P430"/>
      <text:p text:style-name="P431"/>
      <text:p text:style-name="P432"/>
      <text:p text:style-name="P433"/>
      <text:p text:style-name="P434"><text:span text:style-name="T435"><draw:frame draw:z-index="251668480" draw:id="id11" draw:style-name="a11" draw:name="文字方塊 1" text:anchor-type="paragraph" svg:x="-0.73333in" svg:y="0.35486in" svg:width="7.26806in" svg:height="2.10278in" style:rel-width="scale" style:rel-height="scale"><draw:text-box><text:p text:style-name="P436"/><text:p text:style-name="P437"/><text:p text:style-name="P438"/><text:p text:style-name="P439">郵局存摺影本粘貼處</text:p><text:p text:style-name="P440">剪下姓名、帳號、局名、局號，</text:p><text:p text:style-name="P441">貼於此處</text:p></draw:text-box><svg:title/><svg:desc/></draw:frame></text:span></text:p>
      <text:p text:style-name="P442"/>
      <text:p text:style-name="P443"/>
      <text:p text:style-name="P444"><text:span text:style-name="T445"><draw:frame draw:z-index="251676672" draw:id="id12" draw:style-name="a12" draw:name="文字方塊 13" text:anchor-type="paragraph" svg:x="0.27682in" svg:y="10.03072in" svg:width="4.99167in" svg:height="1.10903in" style:rel-width="scale" style:rel-height="scale"><draw:text-box><text:p text:style-name="P446">僅需留下中間姓名、帳號、局名、局號，其餘空白處皆可裁掉。黏貼時不可超出虛線框，超出處折起至框內即可。</text:p><text:p text:style-name="P447">提醒：1.須為本人帳戶</text:p><text:p text:style-name="P448">2.學生資訊查詢系統裡須輸入郵局局號帳號</text:p><text:p text:style-name="P449"/></draw:text-box><svg:title/><svg:desc/></draw:frame></text:span></text:p>
      <text:p text:style-name="P450"/>
      <text:p text:style-name="P451"/>
      <text:p text:style-name="P452"/>
      <text:p text:style-name="P453"/>
      <text:p text:style-name="P454"><text:span text:style-name="T455">表號：</text:span><text:span text:style-name="T456">A0A20603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0986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欣怡Lucy(MCUT)</meta:initial-creator>
    <dc:creator>MCUT</dc:creator>
    <meta:creation-date>2022-03-07T09:08:00Z</meta:creation-date>
    <dc:date>2022-03-07T09:08:00Z</dc: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5" meta:row-count="9" meta:non-whitespace-character-count="1180"/>
  </office:meta>
</office:document-meta>
</file>