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olumn50" style:family="table-column">
      <style:table-column-properties style:column-width="1.1062in"/>
    </style:style>
    <style:style style:name="TableColumn51" style:family="table-column">
      <style:table-column-properties style:column-width="1.1409in"/>
    </style:style>
    <style:style style:name="TableColumn52" style:family="table-column">
      <style:table-column-properties style:column-width="0.4833in"/>
    </style:style>
    <style:style style:name="TableColumn53" style:family="table-column">
      <style:table-column-properties style:column-width="0.6409in"/>
    </style:style>
    <style:style style:name="TableColumn54" style:family="table-column">
      <style:table-column-properties style:column-width="0.2097in"/>
    </style:style>
    <style:style style:name="TableColumn55" style:family="table-column">
      <style:table-column-properties style:column-width="0.2812in"/>
    </style:style>
    <style:style style:name="TableColumn56" style:family="table-column">
      <style:table-column-properties style:column-width="0.0125in"/>
    </style:style>
    <style:style style:name="TableColumn57" style:family="table-column">
      <style:table-column-properties style:column-width="0.6201in"/>
    </style:style>
    <style:style style:name="TableColumn58" style:family="table-column">
      <style:table-column-properties style:column-width="0.1555in"/>
    </style:style>
    <style:style style:name="TableColumn59" style:family="table-column">
      <style:table-column-properties style:column-width="0.7868in"/>
    </style:style>
    <style:style style:name="TableColumn60" style:family="table-column">
      <style:table-column-properties style:column-width="1.3055in"/>
    </style:style>
    <style:style style:name="Table49" style:family="table">
      <style:table-properties style:width="6.743in" fo:margin-left="0in" table:align="center"/>
    </style:style>
    <style:style style:name="TableRow61" style:family="table-row">
      <style:table-row-properties style:min-row-height="0.388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Row74" style:family="table-row">
      <style:table-row-properties style:min-row-height="1.254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Row95" style:family="table-row">
      <style:table-row-properties style:min-row-height="0.5562in"/>
    </style:style>
    <style:style style:name="P96" style:parent-style-name="內文" style:family="paragraph">
      <style:paragraph-properties fo:text-align="center" fo:line-height="150%"/>
      <style:text-properties style:font-name-asian="標楷體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P98" style:parent-style-name="內文" style:family="paragraph">
      <style:paragraph-properties fo:text-align="center" fo:line-height="15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FFFF"/>
    </style:style>
    <style:style style:name="TableRow122" style:family="table-row">
      <style:table-row-properties style:min-row-height="0.409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170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59" style:family="table-row">
      <style:table-row-properties style:min-row-height="0.388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84in" fo:keep-together="always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row-height="0.677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-asian="標楷體" fo:color="#A6A6A6"/>
    </style:style>
    <style:style style:name="T201" style:parent-style-name="預設段落字型" style:family="text">
      <style:text-properties style:font-name-asian="標楷體" fo:color="#A6A6A6"/>
    </style:style>
    <style:style style:name="T202" style:parent-style-name="預設段落字型" style:family="text">
      <style:text-properties style:font-name-asian="標楷體" fo:color="#A6A6A6"/>
    </style:style>
    <style:style style:name="T203" style:parent-style-name="預設段落字型" style:family="text">
      <style:text-properties style:font-name="標楷體" style:font-name-asian="標楷體" fo:color="#A6A6A6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A6A6A6"/>
    </style:style>
    <style:style style:name="T212" style:parent-style-name="預設段落字型" style:family="text">
      <style:text-properties style:font-name-asian="標楷體" fo:color="#A6A6A6"/>
    </style:style>
    <style:style style:name="T213" style:parent-style-name="預設段落字型" style:family="text">
      <style:text-properties style:font-name-asian="標楷體" fo:color="#A6A6A6"/>
    </style:style>
    <style:style style:name="T214" style:parent-style-name="預設段落字型" style:family="text">
      <style:text-properties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1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P235" style:parent-style-name="內文" style:family="paragraph">
      <style:paragraph-properties fo:line-height="0.3055in"/>
      <style:text-properties style:font-name-asian="標楷體"/>
    </style:style>
    <style:style style:name="P236" style:parent-style-name="內文" style:family="paragraph">
      <style:paragraph-properties fo:line-height="0.3055in"/>
      <style:text-properties style:font-name-asian="標楷體"/>
    </style:style>
    <style:style style:name="P237" style:parent-style-name="內文" style:family="paragraph">
      <style:paragraph-properties fo:line-height="0.3055in"/>
      <style:text-properties style:font-name-asian="標楷體"/>
    </style:style>
    <style:style style:name="P238" style:parent-style-name="內文" style:family="paragraph">
      <style:paragraph-properties fo:line-height="0.3055in"/>
      <style:text-properties style:font-name-asian="標楷體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margin-right="-0.4333in" fo:text-indent="-0.2951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olumn294" style:family="table-column">
      <style:table-column-properties style:column-width="1.1062in"/>
    </style:style>
    <style:style style:name="TableColumn295" style:family="table-column">
      <style:table-column-properties style:column-width="1.1409in"/>
    </style:style>
    <style:style style:name="TableColumn296" style:family="table-column">
      <style:table-column-properties style:column-width="0.4833in"/>
    </style:style>
    <style:style style:name="TableColumn297" style:family="table-column">
      <style:table-column-properties style:column-width="0.6409in"/>
    </style:style>
    <style:style style:name="TableColumn298" style:family="table-column">
      <style:table-column-properties style:column-width="0.2097in"/>
    </style:style>
    <style:style style:name="TableColumn299" style:family="table-column">
      <style:table-column-properties style:column-width="0.2812in"/>
    </style:style>
    <style:style style:name="TableColumn300" style:family="table-column">
      <style:table-column-properties style:column-width="0.0125in"/>
    </style:style>
    <style:style style:name="TableColumn301" style:family="table-column">
      <style:table-column-properties style:column-width="0.6201in"/>
    </style:style>
    <style:style style:name="TableColumn302" style:family="table-column">
      <style:table-column-properties style:column-width="0.1555in"/>
    </style:style>
    <style:style style:name="TableColumn303" style:family="table-column">
      <style:table-column-properties style:column-width="0.7868in"/>
    </style:style>
    <style:style style:name="TableColumn304" style:family="table-column">
      <style:table-column-properties style:column-width="1.3055in"/>
    </style:style>
    <style:style style:name="Table293" style:family="table">
      <style:table-properties style:width="6.743in" fo:margin-left="0in" table:align="center"/>
    </style:style>
    <style:style style:name="TableRow305" style:family="table-row">
      <style:table-row-properties style:min-row-height="0.388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</style:style>
    <style:style style:name="T320" style:parent-style-name="預設段落字型" style:family="text">
      <style:text-properties style:font-name-asian="標楷體" fo:color="#FF0000"/>
    </style:style>
    <style:style style:name="TableRow321" style:family="table-row">
      <style:table-row-properties style:min-row-height="1.254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Row342" style:family="table-row">
      <style:table-row-properties style:min-row-height="0.5562in"/>
    </style:style>
    <style:style style:name="P343" style:parent-style-name="內文" style:family="paragraph">
      <style:paragraph-properties fo:text-align="center" fo:line-height="150%"/>
      <style:text-properties style:font-name-asian="標楷體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P345" style:parent-style-name="內文" style:family="paragraph">
      <style:paragraph-properties fo:text-align="center" fo:line-height="150%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352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FF0000"/>
    </style:style>
    <style:style style:name="TableRow370" style:family="table-row">
      <style:table-row-properties style:min-row-height="0.4097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1708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407" style:family="table-row">
      <style:table-row-properties style:min-row-height="0.3888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Row420" style:family="table-row">
      <style:table-row-properties style:min-row-height="0.3541in" fo:keep-together="always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FF0000"/>
    </style:style>
    <style:style style:name="TableCell42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FF0000"/>
    </style:style>
    <style:style style:name="TableRow431" style:family="table-row">
      <style:table-row-properties style:row-height="0.677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200%"/>
      <style:text-properties style:font-name-asian="標楷體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內文" style:family="paragraph">
      <style:text-properties fo:font-weight="bold" style:font-weight-asian="bold" fo:color="#FF0000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color="#A6A6A6"/>
    </style:style>
    <style:style style:name="T453" style:parent-style-name="預設段落字型" style:family="text">
      <style:text-properties style:font-name-asian="標楷體" fo:color="#A6A6A6"/>
    </style:style>
    <style:style style:name="T454" style:parent-style-name="預設段落字型" style:family="text">
      <style:text-properties style:font-name-asian="標楷體" fo:color="#A6A6A6"/>
    </style:style>
    <style:style style:name="T455" style:parent-style-name="預設段落字型" style:family="text">
      <style:text-properties style:font-name-asian="標楷體" fo:color="#A6A6A6"/>
    </style:style>
    <style:style style:name="T456" style:parent-style-name="預設段落字型" style:family="text">
      <style:text-properties style:font-name="標楷體" style:font-name-asian="標楷體" fo:color="#A6A6A6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A6A6A6"/>
    </style:style>
    <style:style style:name="T465" style:parent-style-name="預設段落字型" style:family="text">
      <style:text-properties style:font-name-asian="標楷體" fo:color="#A6A6A6"/>
    </style:style>
    <style:style style:name="T466" style:parent-style-name="預設段落字型" style:family="text">
      <style:text-properties style:font-name-asian="標楷體" fo:color="#A6A6A6"/>
    </style:style>
    <style:style style:name="T467" style:parent-style-name="預設段落字型" style:family="text">
      <style:text-properties style:font-name-asian="標楷體" fo:color="#A6A6A6"/>
    </style:style>
    <style:style style:name="T468" style:parent-style-name="預設段落字型" style:family="text">
      <style:text-properties style:font-name="標楷體" style:font-name-asian="標楷體" fo:color="#A6A6A6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內文" style:family="paragraph">
      <style:text-properties fo:font-weight="bold" style:font-weight-asian="bold" fo:color="#FF0000"/>
    </style:style>
    <style:style style:name="P488" style:parent-style-name="內文" style:family="paragraph">
      <style:text-properties fo:font-weight="bold" style:font-weight-asian="bold" fo:color="#FF0000"/>
    </style:style>
    <style:style style:name="P489" style:parent-style-name="內文" style:family="paragraph">
      <style:paragraph-properties fo:text-indent="0.5006in"/>
      <style:text-properties fo:font-weight="bold" style:font-weight-asian="bold" fo:color="#FF0000"/>
    </style:style>
    <style:style style:name="P490" style:parent-style-name="內文" style:family="paragraph">
      <style:text-properties fo:font-weight="bold" style:font-weight-asian="bold" fo:color="#FF0000"/>
    </style:style>
    <style:style style:name="P491" style:parent-style-name="內文" style:family="paragraph">
      <style:paragraph-properties fo:line-height="0.3055in"/>
    </style:style>
    <style:style style:name="P492" style:parent-style-name="內文" style:family="paragraph">
      <style:paragraph-properties fo:line-height="0.3055in"/>
      <style:text-properties style:font-name-asian="標楷體"/>
    </style:style>
    <style:style style:name="P493" style:parent-style-name="內文" style:family="paragraph">
      <style:paragraph-properties fo:line-height="0.3055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</text:span><text:span text:style-name="T9">申請：申請人</text:span><text:span text:style-name="T10">→</text:span><text:span text:style-name="T11">系所助理</text:span><text:span text:style-name="T12">→</text:span><text:span text:style-name="T13">導師</text:span><text:span text:style-name="T14">→</text:span><text:span text:style-name="T15">系所主管</text:span><text:span text:style-name="T16">→</text:span><text:span text:style-name="T17">研發處</text:span><text:span text:style-name="T18">→</text:span><text:span text:style-name="T19">會計室</text:span><text:span text:style-name="T20">→</text:span><text:span text:style-name="T21">校長</text:span><text:span text:style-name="T22">→</text:span><text:span text:style-name="T23">研發處</text:span></text:p><text:p text:style-name="內文"/></draw:text-box><svg:title/><svg:desc/></draw:frame></text:span><text:span text:style-name="T24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25">※</text:span><text:span text:style-name="T26">申請：申請人</text:span><text:span text:style-name="T27">→</text:span><text:span text:style-name="T28">系所助理</text:span><text:span text:style-name="T29">→</text:span><text:span text:style-name="T30">導師</text:span><text:span text:style-name="T31">→</text:span><text:span text:style-name="T32">系所主管</text:span><text:span text:style-name="T33">→</text:span><text:span text:style-name="T34">研發處</text:span><text:span text:style-name="T35">→</text:span><text:span text:style-name="T36">會計室</text:span><text:span text:style-name="T37">→</text:span><text:span text:style-name="T38">研發處。</text:span></text:p></draw:text-box><svg:title/><svg:desc/></draw:frame></text:span><text:span text:style-name="T39">編號：</text:span><text:span text:style-name="T40"><text:s text:c="43"/></text:span><text:span text:style-name="T41"><text:s text:c="43"/></text:span><text:span text:style-name="T42">申請日期：</text:span><text:span text:style-name="T43"><text:s text:c="9"/></text:span><text:span text:style-name="T44">年</text:span><text:span text:style-name="T45"><text:s text:c="8"/></text:span><text:span text:style-name="T46">月</text:span><text:span text:style-name="T47"><text:s text:c="8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班級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證照職類</text:p>
          </table:table-cell>
          <table:table-cell table:style-name="TableCell77" table:number-columns-spanned="2" table:number-rows-spanned="2">
            <text:p text:style-name="P78"><text:span text:style-name="T79">工業工程師</text:span></text:p>
          </table:table-cell>
          <table:covered-table-cell/>
          <table:table-cell table:style-name="TableCell80" table:number-columns-spanned="2" table:number-rows-spanned="2">
            <text:p text:style-name="P81">申請獎勵</text:p>
          </table:table-cell>
          <table:covered-table-cell/>
          <table:table-cell table:style-name="TableCell82" table:number-columns-spanned="2">
            <text:p text:style-name="P83">獎勵金</text:p>
          </table:table-cell>
          <table:covered-table-cell/>
          <table:table-cell table:style-name="TableCell84" table:number-columns-spanned="4">
            <text:p text:style-name="P85">□專業技師—8,000元</text:p>
            <text:p text:style-name="P86">■甲級高值—5,000元</text:p>
            <text:p text:style-name="P87">□甲級—2,000元</text:p>
            <text:p text:style-name="P88">□乙級高值—3,000元</text:p>
            <text:p text:style-name="P89">□乙級—1,000元</text:p>
            <text:p text:style-name="P90"><text:span text:style-name="T91">□</text:span><text:span text:style-name="T92">丙級</text:span><text:span text:style-name="T93">—</text:span><text:span text:style-name="T94">無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獎勵</text:p>
          </table:table-cell>
          <table:covered-table-cell/>
          <table:table-cell table:style-name="TableCell101" table:number-columns-spanned="4">
            <text:p text:style-name="P102"><text:span text:style-name="T103">■</text:span><text:span text:style-name="T104">甲</text:span><text:span text:style-name="T105">(</text:span><text:span text:style-name="T106">含以上</text:span><text:span text:style-name="T107">)</text:span><text:span text:style-name="T108">—</text:span><text:span text:style-name="T109">大功乙次</text:span></text:p>
            <text:p text:style-name="P110">□乙—小功乙次</text:p>
            <text:p text:style-name="P111">□丙—嘉獎兩次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電話</text:p>
          </table:table-cell>
          <table:table-cell table:style-name="TableCell115" table:number-columns-spanned="8">
            <text:p text:style-name="P1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生效日期</text:p>
          </table:table-cell>
          <table:table-cell table:style-name="TableCell119">
            <text:p text:style-name="P120"><text:span text:style-name="T121">證照上日期</text:span></text:p>
          </table:table-cell>
        </table:table-row>
        <table:table-row table:style-name="TableRow122">
          <table:table-cell table:style-name="TableCell123">
            <text:p text:style-name="P124">審查資料</text:p>
          </table:table-cell>
          <table:table-cell table:style-name="TableCell125" table:number-columns-spanned="10">
            <text:p text:style-name="P126"><text:span text:style-name="T127">■</text:span><text:span text:style-name="T128">證照影本正反面</text:span><text:span text:style-name="T129"><text:s text:c="3"/></text:span><text:span text:style-name="T130">■</text:span><text:span text:style-name="T131">郵局存摺影本</text:span><text:span text:style-name="T132"><text:s text:c="3"/></text:span><text:span text:style-name="T133">■</text:span><text:span text:style-name="T134">證照代碼：</text:span><text:span text:style-name="T135">505351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初審結果</text:p>
          </table:table-cell>
          <table:table-cell table:style-name="TableCell139" table:number-columns-spanned="10">
            <text:p text:style-name="P140"><text:span text:style-name="T141">■</text:span><text:span text:style-name="T142">教育部補助整體發展經費認列期間第一次申請</text:span><text:span text:style-name="T143"><text:s/>□</text:span><text:span text:style-name="T144">第二次以後申請僅記功</text:span></text:p>
            <text:p text:style-name="P145"><text:span text:style-name="T146">■</text:span><text:span text:style-name="T147">屬於高值證照</text:span><text:span text:style-name="T148"><text:s text:c="3"/>□</text:span><text:span text:style-name="T149">丙級證照不用檢附郵局存摺影本</text:span></text:p>
            <text:p text:style-name="P150"><text:span text:style-name="T151">■</text:span><text:span text:style-name="T152">合格</text:span><text:span text:style-name="T153"><text:s text:c="11"/>□</text:span><text:span text:style-name="T154">不合格</text:span><text:span text:style-name="T155">（系所審查）</text:span><text:span text:style-name="T156"><text:s text:c="4"/></text:span></text:p>
            <text:p text:style-name="P157"><text:s text:c="35"/>系所助理審查簽章：</text:p>
            <text:p text:style-name="P158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複審結果</text:p>
          </table:table-cell>
          <table:table-cell table:style-name="TableCell162" table:number-columns-spanned="10">
            <text:p text:style-name="P163"><text:span text:style-name="T164">□</text:span><text:span text:style-name="T165">資料符合</text:span><text:span text:style-name="T166"><text:s text:c="3"/></text:span><text:span text:style-name="T167">□</text:span><text:span text:style-name="T168">資料不符合</text:span><text:span text:style-name="T169">（研發處審查）</text:span><text:span text:style-name="T170"><text:s/></text:span><text:span text:style-name="T171"><text:s/></text:span><text:span text:style-name="T172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郵局存款帳戶</text:p>
          </table:table-cell>
          <table:table-cell table:style-name="TableCell176" table:number-columns-spanned="5">
            <text:p text:style-name="P177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校長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會計室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研發處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<text:span text:style-name="T194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195"/><text:p text:style-name="P196"/><text:p text:style-name="P197">證照反面影本粘貼處</text:p><text:p text:style-name="P198"><text:span text:style-name="T199">(</text:span><text:span text:style-name="T200">證照大小如</text:span><text:span text:style-name="T201">A4</text:span><text:span text:style-name="T202">，請直接影印附上即可</text:span><text:span text:style-name="T203">)</text:span></text:p><text:p text:style-name="P204"/><text:p text:style-name="P205"/></draw:text-box><svg:title/><svg:desc/></draw:frame></text:span><text:span text:style-name="T206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207"/><text:p text:style-name="P208"/><text:p text:style-name="P209">證照正面影本粘貼處</text:p><text:p text:style-name="P210"><text:span text:style-name="T211">(</text:span><text:span text:style-name="T212">證照大小如</text:span><text:span text:style-name="T213">A4</text:span><text:span text:style-name="T214">，請直接影印附上即可</text:span><text:span text:style-name="T215">)</text:span></text:p><text:p text:style-name="P216"/></draw:text-box><svg:title/><svg:desc/></draw:frame>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24"/><text:p text:style-name="P225"/><text:p text:style-name="P226"/><text:p text:style-name="P227">郵局存摺影本粘貼處</text:p><text:p text:style-name="P228">剪下姓名、帳號、局名、局號，</text:p><text:p text:style-name="P229">貼於此處</text:p></draw:text-box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表號：A0A2060308</text:p>
      <text:p text:style-name="P238"/>
      <text:p text:style-name="P239"><text:span text:style-name="T240"><draw:frame draw:z-index="251671552" draw:id="id5" draw:style-name="a5" draw:name="文字方塊 11" text:anchor-type="paragraph" svg:x="-1.03333in" svg:y="-0.41597in" svg:width="1.65in" svg:height="0.39167in" style:rel-width="scale" style:rel-height="scale"><draw:text-box><text:p text:style-name="P241">範<text:s text:c="2"/>例</text:p></draw:text-box><svg:title/><svg:desc/></draw:frame></text:span><text:span text:style-name="T242">明志科技大學</text:span><text:span text:style-name="T243">各系採認之專業技術士證照</text:span><text:span text:style-name="T244">獎勵申請表</text:span></text:p>
      <text:p text:style-name="P245"/>
      <text:p text:style-name="P246"><text:span text:style-name="T247"><draw:frame draw:z-index="251670528" draw:id="id6" draw:style-name="a6" draw:name="文字方塊 2" text:anchor-type="paragraph" svg:x="7.56667in" svg:y="0.41597in" svg:width="0.44167in" svg:height="5.48264in" style:rel-width="scale" style:rel-height="scale"><draw:text-box><text:p text:style-name="內文"><text:span text:style-name="T248">※</text:span><text:span text:style-name="T249">申請：申請人</text:span><text:span text:style-name="T250">→</text:span><text:span text:style-name="T251">系所助理</text:span><text:span text:style-name="T252">→</text:span><text:span text:style-name="T253">導師</text:span><text:span text:style-name="T254">→</text:span><text:span text:style-name="T255">系所主管</text:span><text:span text:style-name="T256">→</text:span><text:span text:style-name="T257">研發處</text:span><text:span text:style-name="T258">→</text:span><text:span text:style-name="T259">會計室</text:span><text:span text:style-name="T260">→</text:span><text:span text:style-name="T261">校長</text:span><text:span text:style-name="T262">→</text:span><text:span text:style-name="T263">研發處</text:span></text:p><text:p text:style-name="內文"/></draw:text-box><svg:title/><svg:desc/></draw:frame></text:span><text:span text:style-name="T264"><draw:frame draw:z-index="251669504" draw:id="id7" draw:style-name="a7" draw:name="文字方塊 5" text:anchor-type="paragraph" svg:x="7.45069in" svg:y="1.46389in" svg:width="0.43403in" svg:height="4.82639in" style:rel-width="scale" style:rel-height="scale"><draw:text-box><text:p text:style-name="內文"><text:span text:style-name="T265">※</text:span><text:span text:style-name="T266">申請：申請人</text:span><text:span text:style-name="T267">→</text:span><text:span text:style-name="T268">系所助理</text:span><text:span text:style-name="T269">→</text:span><text:span text:style-name="T270">導師</text:span><text:span text:style-name="T271">→</text:span><text:span text:style-name="T272">系所主管</text:span><text:span text:style-name="T273">→</text:span><text:span text:style-name="T274">研發處</text:span><text:span text:style-name="T275">→</text:span><text:span text:style-name="T276">會計室</text:span><text:span text:style-name="T277">→</text:span><text:span text:style-name="T278">研發處。</text:span></text:p></draw:text-box><svg:title/><svg:desc/></draw:frame></text:span><text:span text:style-name="T279">編號：</text:span><text:span text:style-name="T280"><text:s text:c="86"/></text:span><text:span text:style-name="T281">申請日期：</text:span><text:span text:style-name="T282"><text:s/>110</text:span><text:span text:style-name="T283"><text:s/></text:span><text:span text:style-name="T284">年</text:span><text:span text:style-name="T285"><text:s/></text:span><text:span text:style-name="T286"><text:s/>03<text:s/></text:span><text:span text:style-name="T287"><text:s text:c="2"/></text:span><text:span text:style-name="T288">月</text:span><text:span text:style-name="T289"><text:s text:c="2"/></text:span><text:span text:style-name="T290"><text:s/>03<text:s/></text:span><text:span text:style-name="T291"><text:s/></text:span><text:span text:style-name="T292">日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申請人</text:p>
          </table:table-cell>
          <table:table-cell table:style-name="TableCell308" table:number-columns-spanned="2">
            <text:p text:style-name="P309"><text:span text:style-name="T310">王大明</text:span></text:p>
          </table:table-cell>
          <table:covered-table-cell/>
          <table:table-cell table:style-name="TableCell311" table:number-columns-spanned="2">
            <text:p text:style-name="P312">班級</text:p>
          </table:table-cell>
          <table:covered-table-cell/>
          <table:table-cell table:style-name="TableCell313" table:number-columns-spanned="4">
            <text:p text:style-name="P314"><text:span text:style-name="T315">管四甲</text:span></text:p>
          </table:table-cell>
          <table:covered-table-cell/>
          <table:covered-table-cell/>
          <table:covered-table-cell/>
          <table:table-cell table:style-name="TableCell316">
            <text:p text:style-name="P317">學號</text:p>
          </table:table-cell>
          <table:table-cell table:style-name="TableCell318">
            <text:p text:style-name="P319"><text:span text:style-name="T320">UXXXXXXXX</text:span></text:p>
          </table:table-cell>
        </table:table-row>
        <table:table-row table:style-name="TableRow321">
          <table:table-cell table:style-name="TableCell322" table:number-rows-spanned="2">
            <text:p text:style-name="P323">證照職類</text:p>
          </table:table-cell>
          <table:table-cell table:style-name="TableCell324" table:number-columns-spanned="2" table:number-rows-spanned="2">
            <text:p text:style-name="P325"><text:span text:style-name="T326">工業工程師</text:span></text:p>
          </table:table-cell>
          <table:covered-table-cell/>
          <table:table-cell table:style-name="TableCell327" table:number-columns-spanned="2" table:number-rows-spanned="2">
            <text:p text:style-name="P328">申請獎勵</text:p>
          </table:table-cell>
          <table:covered-table-cell/>
          <table:table-cell table:style-name="TableCell329" table:number-columns-spanned="2">
            <text:p text:style-name="P330">獎勵金</text:p>
          </table:table-cell>
          <table:covered-table-cell/>
          <table:table-cell table:style-name="TableCell331" table:number-columns-spanned="4">
            <text:p text:style-name="P332">□專業技師—8,000元</text:p>
            <text:p text:style-name="P333">■甲級高值—5,000元</text:p>
            <text:p text:style-name="P334">□甲級—2,000元</text:p>
            <text:p text:style-name="P335">□乙級高值—3,000元</text:p>
            <text:p text:style-name="P336">□乙級—1,000元</text:p>
            <text:p text:style-name="P337"><text:span text:style-name="T338">□</text:span><text:span text:style-name="T339">丙級</text:span><text:span text:style-name="T340">—</text:span><text:span text:style-name="T341">無</text:span>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獎勵</text:p>
          </table:table-cell>
          <table:covered-table-cell/>
          <table:table-cell table:style-name="TableCell348" table:number-columns-spanned="4">
            <text:p text:style-name="P349"><text:span text:style-name="T350">■</text:span><text:span text:style-name="T351">甲</text:span><text:span text:style-name="T352">(</text:span><text:span text:style-name="T353">含以上</text:span><text:span text:style-name="T354">)</text:span><text:span text:style-name="T355">—</text:span><text:span text:style-name="T356">大功乙次</text:span></text:p>
            <text:p text:style-name="P357">□乙—小功乙次</text:p>
            <text:p text:style-name="P358">□丙—嘉獎兩次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聯絡電話</text:p>
          </table:table-cell>
          <table:table-cell table:style-name="TableCell362" table:number-columns-spanned="8">
            <text:p text:style-name="內文"><text:span text:style-name="T363">手機：</text:span><text:span text:style-name="T364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生效日期</text:p>
          </table:table-cell>
          <table:table-cell table:style-name="TableCell367">
            <text:p text:style-name="P368"><text:span text:style-name="T369">110.02.19</text:span></text:p>
          </table:table-cell>
        </table:table-row>
        <table:table-row table:style-name="TableRow370">
          <table:table-cell table:style-name="TableCell371">
            <text:p text:style-name="P372">審查資料</text:p>
          </table:table-cell>
          <table:table-cell table:style-name="TableCell373" table:number-columns-spanned="10">
            <text:p text:style-name="P374"><text:span text:style-name="T375">■</text:span><text:span text:style-name="T376">證照影本正反面</text:span><text:span text:style-name="T377"><text:s text:c="3"/></text:span><text:span text:style-name="T378">■</text:span><text:span text:style-name="T379">郵局存摺影本</text:span><text:span text:style-name="T380"><text:s text:c="3"/></text:span><text:span text:style-name="T381">■</text:span><text:span text:style-name="T382">證照代碼：</text:span><text:span text:style-name="T383">505351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初審結果</text:p>
          </table:table-cell>
          <table:table-cell table:style-name="TableCell387" table:number-columns-spanned="10">
            <text:p text:style-name="P388"><text:span text:style-name="T389">■</text:span><text:span text:style-name="T390">教育部補助整體發展經費認列期間第一次申請</text:span><text:span text:style-name="T391"><text:s/>□</text:span><text:span text:style-name="T392">第二次以後申請僅記功</text:span></text:p>
            <text:p text:style-name="P393"><text:span text:style-name="T394">■</text:span><text:span text:style-name="T395">屬於高值證照</text:span><text:span text:style-name="T396"><text:s text:c="3"/>□</text:span><text:span text:style-name="T397">丙級證照不用檢附郵局存摺影本</text:span></text:p>
            <text:p text:style-name="P398"><text:span text:style-name="T399">■</text:span><text:span text:style-name="T400">合格</text:span><text:span text:style-name="T401"><text:s text:c="11"/>□</text:span><text:span text:style-name="T402">不合格</text:span><text:span text:style-name="T403">（系所審查）</text:span><text:span text:style-name="T404"><text:s text:c="4"/></text:span></text:p>
            <text:p text:style-name="P405"><text:s text:c="35"/>系所助理審查簽章：</text:p>
            <text:p text:style-name="P406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複審結果</text:p>
          </table:table-cell>
          <table:table-cell table:style-name="TableCell410" table:number-columns-spanned="10">
            <text:p text:style-name="P411"><text:span text:style-name="T412">□</text:span><text:span text:style-name="T413">資料符合</text:span><text:span text:style-name="T414"><text:s text:c="3"/>□</text:span><text:span text:style-name="T415">資料不符合</text:span><text:span text:style-name="T416">（研發處審查）</text:span><text:span text:style-name="T417"><text:s/></text:span><text:span text:style-name="T418"><text:s/></text:span><text:span text:style-name="T419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郵局存款帳戶</text:p>
          </table:table-cell>
          <table:table-cell table:style-name="TableCell423" table:number-columns-spanned="5">
            <text:p text:style-name="P424"><text:span text:style-name="T425">局號：</text:span><text:span text:style-name="T426">XXXXXX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<text:span text:style-name="T429">帳號：</text:span><text:span text:style-name="T430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校長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會計室</text:p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研發處</text:p>
          </table:table-cell>
          <table:covered-table-cell/>
          <table:table-cell table:style-name="TableCell442">
            <text:p text:style-name="P443"/>
          </table:table-cell>
        </table:table-row>
      </table:table>
      <text:p text:style-name="P444"><text:span text:style-name="T445"><draw:frame draw:z-index="251672576" draw:id="id8" draw:style-name="a8" draw:name="文字方塊 12" text:anchor-type="paragraph" svg:x="0.12308in" svg:y="7.64615in" svg:width="1.125in" svg:height="1.63056in" style:rel-width="scale" style:rel-height="scale"><draw:text-box><text:p text:style-name="P446">因工工證照A4尺寸，故不須黏貼，訂於本單後方即可。</text:p></draw:text-box><svg:title/><svg:desc/></draw:frame></text:span><text:span text:style-name="T447"><draw:frame draw:z-index="251667456" draw:id="id9" draw:style-name="a9" draw:name="文字方塊 8" text:anchor-type="paragraph" svg:x="2.98958in" svg:y="0.18264in" svg:width="3.54306in" svg:height="1.69028in" style:rel-width="scale" style:rel-height="scale"><draw:text-box><text:p text:style-name="P448"/><text:p text:style-name="P449"/><text:p text:style-name="P450">證照反面影本粘貼處</text:p><text:p text:style-name="P451"><text:span text:style-name="T452">(</text:span><text:span text:style-name="T453">證照大小如</text:span><text:span text:style-name="T454">A4</text:span><text:span text:style-name="T455">，請直接影印附上即可</text:span><text:span text:style-name="T456">)</text:span></text:p><text:p text:style-name="P457"/><text:p text:style-name="P458"/></draw:text-box><svg:title/><svg:desc/></draw:frame></text:span><text:span text:style-name="T459"><draw:frame draw:z-index="251666432" draw:id="id10" draw:style-name="a10" draw:name="文字方塊 2" text:anchor-type="paragraph" svg:x="-0.71806in" svg:y="0.21597in" svg:width="3.54306in" svg:height="1.65in" style:rel-width="scale" style:rel-height="scale"><draw:text-box><text:p text:style-name="P460"/><text:p text:style-name="P461"/><text:p text:style-name="P462">證照正面影本粘貼處</text:p><text:p text:style-name="P463"><text:span text:style-name="T464">(</text:span><text:span text:style-name="T465">證照大小如</text:span><text:span text:style-name="T466">A4</text:span><text:span text:style-name="T467">，請直接影印附上即可</text:span><text:span text:style-name="T468">)</text:span></text:p><text:p text:style-name="P469"/></draw:text-box><svg:title/><svg:desc/></draw:frame></text:span></text:p>
      <text:p text:style-name="P470"/>
      <text:p text:style-name="P471"/>
      <text:p text:style-name="P472"/>
      <text:p text:style-name="P473"/>
      <text:p text:style-name="P474"/>
      <text:p text:style-name="P475"><text:span text:style-name="T476"><draw:frame draw:z-index="251668480" draw:id="id11" draw:style-name="a11" draw:name="文字方塊 1" text:anchor-type="paragraph" svg:x="-0.73333in" svg:y="0.35069in" svg:width="7.23264in" svg:height="1.775in" style:rel-width="scale" style:rel-height="scale"><draw:text-box><text:p text:style-name="P477"/><text:p text:style-name="P478"/><text:p text:style-name="P479">郵局存摺影本粘貼處</text:p><text:p text:style-name="P480">剪下姓名、帳號、局名、局號，</text:p><text:p text:style-name="P481">貼於此處</text:p></draw:text-box><svg:title/><svg:desc/></draw:frame></text:span></text:p>
      <text:p text:style-name="P482"/>
      <text:p text:style-name="P483"/>
      <text:p text:style-name="P484"/>
      <text:p text:style-name="P485"><text:span text:style-name="T486"><draw:frame draw:z-index="251674624" draw:id="id12" draw:style-name="a12" draw:name="文字方塊 13" text:anchor-type="paragraph" svg:x="0.26132in" svg:y="10.39941in" svg:width="4.99167in" svg:height="1.09375in" style:rel-width="scale" style:rel-height="scale"><draw:text-box><text:p text:style-name="P487">僅需留下中間姓名、帳號、局名、局號，其餘空白處皆可裁掉。黏貼時不可超出虛線框，超出處折起至框內即可。</text:p><text:p text:style-name="P488">提醒：1.須為本人帳戶</text:p><text:p text:style-name="P489">2.學生資訊查詢系統裡須輸入郵局局號帳號</text:p><text:p text:style-name="P490"/></draw:text-box><svg:title/><svg:desc/></draw:frame></text:span></text:p>
      <text:p text:style-name="P491"/>
      <text:p text:style-name="P492"/>
      <text:p text:style-name="P493"><text:span text:style-name="T494">表號：</text:span><text:span text:style-name="T495">A0A2060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18-07-23T02:14:00Z</meta:creation-date>
    <dc:date>2021-03-03T06:35:00Z</dc:date>
    <meta:template xlink:href="Normal" xlink:type="simple"/>
    <meta:editing-cycles>12</meta:editing-cycles>
    <meta:editing-duration>PT1380S</meta:editing-duration>
    <meta:document-statistic meta:page-count="2" meta:paragraph-count="2" meta:word-count="207" meta:character-count="1386" meta:row-count="9" meta:non-whitespace-character-count="1181"/>
  </office:meta>
</office:document-meta>
</file>